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style:font-name="Times New Roman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" style:parent-style-name="Odstavecseseznamem" style:list-style-name="LFO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align="justify" fo:margin-bottom="0in"/>
    </style:style>
    <style:style style:name="T12" style:parent-style-name="Standardnípísmoodstavce" style:family="text">
      <style:text-properties style:font-name="Times New Roman" fo:font-size="12pt" style:font-size-asian="12pt" style:font-size-complex="12pt"/>
    </style:style>
    <style:style style:name="T13" style:parent-style-name="Standardnípísmoodstavce" style:family="text">
      <style:text-properties style:font-name="Times New Roman" fo:color="#212121" fo:font-size="12pt" style:font-size-asian="12pt" style:font-size-complex="12pt" fo:background-color="#FFFFFF"/>
    </style:style>
    <style:style style:name="T14" style:parent-style-name="Standardnípísmoodstavce" style:family="text">
      <style:text-properties style:font-name="Times New Roman" fo:color="#212121" fo:font-size="12pt" style:font-size-asian="12pt" style:font-size-complex="12pt" fo:background-color="#FFFFFF"/>
    </style:style>
    <style:style style:name="P15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ální" style:family="paragraph">
      <style:paragraph-properties fo:text-align="justify" fo:margin-bottom="0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 naší školy</text:p>
      <text:p text:style-name="P2">1.září jsme slavnostně zahájili nový školní rok <text:s/>již tradičně pod pergolou a přivítali jsme sedm nových prvňáčků, mezi nimi i dva žáčky z Ukrajiny. První focení ve školní<text:s/>lavici, první dárečky, první školní pravidla, první zážitky a první zatím trochu nesmělé krůčky školní budovou. Postupná adaptace na nové školní prostředí byla úspěšná a prvňáčci se zdařile zapojili do života školy, seznámili se s novými kamarády a prožívají první společné aktivity, učení, zkoumání a objevování, které je podpořené jejich přirozenou zvídavostí a touhou po poznání.</text:p>
      <text:p text:style-name="P3">Škola je opět organizována jako trojtřídní:</text:p>
      <text:list text:style-name="LFO1" text:continue-numbering="true">
        <text:list-item>
          <text:p text:style-name="P4">ročník – třídní učitelka Mgr. Barbora Hájková</text:p>
        </text:list-item>
      </text:list>
      <text:p text:style-name="P5">2. a 4. ročník - <text:s/>třídní učitelka Mgr.<text:s/>Erika Hovorková</text:p>
      <text:p text:style-name="P6"><text:s text:c="5"/>3. a 5. ročník – třídní učitelka –Mgr. Hana Vrtělková</text:p>
      <text:p text:style-name="P7">Všichni žáci pracují podle školního vzdělávacího programu „Zvědavostí to začíná“, který je letos upraven a doplněn o předmět Informatika ve 4. ročníku. Výukový obsah tohoto předmětu je<text:s/>nově<text:s/>zaměřen na <text:s/>tato témata: digitální technologie, algoritmizace a programování, <text:s/>informační systémy a data, informace a modelování. Za tímto účelem jsme z dotací pořídili nové tablety, notebooky, ale také robotické stavebnice, vizualizéry a rovněž 3D tiskárnu, abychom všechny žáky naučili základní digitální kompetence nezbytné pro život v 21. století. Nákup nové techniky jsme doplnili o nový nábytek do jedné třídy a židličky do školní družiny, protože jsme přesvědčeni, že i hezké a estetické prostředí vychovává, učí nás o něj pečovat a napomáhá k vytváření pozitivního klima ve škole.</text:p>
      <text:p text:style-name="P8">V průběhu září jsme pěkného slunného počasí v maximální míře využívali k pobytu, výuce a hrám venku, na školní zahradě i v lázeňském prostředí. Věnovali jsme se celoškolnímu tématu „Přírodniny“, zkoumali jsme přírodu ze všech možných úhlů využívajíce<text:s/>mikroskopy, jednoduché pokusy, pozorování, bádání, vycházky do inspirujícího okolí školy i výtvarné tvoření<text:s/>(přírodní obrazy, land art, modelování,<text:s/>malba a kresba, koláž)<text:s/>vše založené na týmové spolupráci a činnostním učení.</text:p>
      <text:p text:style-name="P9">Divadélko Z bedny nás potěšilo svými „Indiánskými příběhy“, při kterých jsme objevovali své taneční, pěvecké i dramatické vlohy a především se báječně pobavili i poučili.</text:p>
      <text:p text:style-name="P10">Dalším celoškolním projektem jsme si připomněli svátek svatého Václava. Žáci ve skupinách plnili úkoly na školní zahradě a zopakovali si či získali nové vědomosti o životě a<text:s/>skutcích tohoto nejznámějšího českého světce.<text:s/>Zároveň se seznámili se státními symboly a ti starší v souvislosti s volbami<text:s/>i se státním zřízením a principy demokratické vlády, státní správy a samosprávy.</text:p>
      <text:p text:style-name="P11"><text:span text:style-name="T12">V závěru měsíce září jsme vyhlásili „Týden všímavosti“, b</text:span><text:span text:style-name="T13">ěhem něhož si žáci zaznamenávali své postřehy, co hezkého viděli, prožili či udělali každý jeden den v týdnu. Pak vybírali ten nejhezčí a nejzajímavější</text:span><text:span text:style-name="T14"><text:s/>postřeh v každé třídě. Pro některé to bylo i „Vítání občánků“, na kterém vystupovali s básničkami naše žákyně.</text:span></text:p>
      <text:p text:style-name="P15">Ve školní družině děti pod vedením Drahomíry Havlíkové pracují podle vzdělávacího programu pro zájmové vzdělávání „Jaro, léto, podzim, zima, v družině je vždy prima“. <text:s/>V letošním roce je čeká celoroční pohádkové téma, v září pracovaly s pohádkou „Dlouhý, Široký a Bystrozraký“. Starší děti četly mladším, malovaly, vyráběly postavičky, vytvářely koláže, hrály loutkové divadlo. Cílem je v průběhu školního roku dětem představit deset klasických českých pohádek.</text:p>
      <text:p text:style-name="P16">29. září na Světový den srdce<text:s/><text:s/>se družinové děti seznámily <text:s/>s anatomií a funkcí srdce formou her, měření tepu, poslechu tlukotu srdce a výtvarným ztvárněním srdce podle modelu.<text:bookmark-start text:name="_GoBack"/><text:bookmark-end text:name="_GoBack"/></text:p>
      <text:p text:style-name="P17">Srdečně jsme tedy vstoupili do<text:s/>již podzimního října a symbolicky jsme zamávali létu vypuštěním a plavbou malých vorů na potůčku.</text:p>
      <text:p text:style-name="P18">Další informace o činnosti školy a fotografie z aktivit jsou zveřejněny na webu školy www.zskonstantinovylazne.cz a školním facebooku.<text:s/></text:p>
      <text:p text:style-name="P19"/>
      <text:p text:style-name="P20"/>
      <text:p text:style-name="P21"/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kola</meta:initial-creator>
    <dc:creator>skola</dc:creator>
    <meta:creation-date>2022-09-23T04:48:00Z</meta:creation-date>
    <dc:date>2022-09-23T07:04:00Z</dc:date>
    <meta:template xlink:href="Normal" xlink:type="simple"/>
    <meta:editing-cycles>4</meta:editing-cycles>
    <meta:editing-duration>PT7800S</meta:editing-duration>
    <meta:document-statistic meta:page-count="1" meta:paragraph-count="7" meta:word-count="551" meta:character-count="3797" meta:row-count="27" meta:non-whitespace-character-count="3253"/>
  </office:meta>
</office:document-meta>
</file>