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8pt" fo:letter-spacing="normal" fo:language="cs" fo:country="CZ" fo:font-style="normal" style:text-underline-style="solid" style:text-underline-width="auto" style:text-underline-color="font-color" fo:font-weight="bold" style:font-size-asian="18pt" style:font-weight-asian="bold" style:font-size-complex="18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0c4bf4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074356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7e042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49f8c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loext:padding="0cm" loext:border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0c4bf4" style:font-weight-asian="normal" style:font-weight-complex="normal" loext:padding="0cm" loext:border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0cadd7" style:font-weight-asian="normal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c4bf4" officeooo:paragraph-rsid="000c4bf4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88714" officeooo:paragraph-rsid="00088714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c4bf4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d7bcf" officeooo:paragraph-rsid="000f0784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style:font-weight-asian="bold" style:font-weight-complex="bold" loext:padding="0cm" loext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bold" officeooo:paragraph-rsid="000cadd7" style:font-weight-asian="bold" style:font-weight-complex="bold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bold" officeooo:paragraph-rsid="0012b689" style:font-weight-asian="bold" style:font-weight-complex="bold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12b689" officeooo:paragraph-rsid="0012b689" style:font-weight-asian="bold" style:font-weight-complex="bold" loext:padding="0cm" loext:border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bold" officeooo:rsid="000c4bf4" officeooo:paragraph-rsid="0012b689" style:font-weight-asian="bold" style:font-weight-complex="bold" loext:padding="0cm" loext:border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bold" officeooo:rsid="000c4bf4" officeooo:paragraph-rsid="0012b689" style:font-weight-asian="bold" style:font-weight-complex="bold" loext:padding="0cm" loext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0c4bf4" officeooo:paragraph-rsid="00074356" style:font-weight-asian="bold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0f0784" officeooo:paragraph-rsid="000f0784" style:font-weight-asian="bold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0cadd7" officeooo:paragraph-rsid="000cadd7" style:font-weight-asian="bold" style:font-weight-complex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1dac7d" officeooo:paragraph-rsid="001dac7d" style:font-weight-asian="bold" style:font-weight-complex="bold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loext:padding="0cm" loext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officeooo:paragraph-rsid="00074356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officeooo:paragraph-rsid="0017e042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officeooo:paragraph-rsid="0019dfc0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weight="bold" officeooo:rsid="000cadd7" officeooo:paragraph-rsid="000cadd7" style:font-weight-asian="bold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cs" fo:country="CZ" fo:font-style="normal" style:text-underline-style="solid" style:text-underline-width="auto" style:text-underline-color="font-color" fo:font-weight="bold" officeooo:rsid="0012b689" officeooo:paragraph-rsid="0012b689" style:font-size-asian="14pt" style:font-weight-asian="bold" style:font-size-complex="14pt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cs" fo:country="CZ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Times New Roman" fo:font-size="22pt" fo:letter-spacing="normal" fo:language="cs" fo:country="CZ" fo:font-style="normal" style:text-underline-style="solid" style:text-underline-width="auto" style:text-underline-color="font-color" fo:font-weight="bold" style:font-size-asian="22pt" style:font-weight-asian="bold" style:font-size-complex="22pt" style:font-weight-complex="bold" loext:padding="0cm" loext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cs" fo:country="CZ" fo:font-style="normal" style:text-underline-style="none" fo:font-weight="normal" officeooo:rsid="0012b689" officeooo:paragraph-rsid="0012b689" style:font-size-asian="10.5pt" style:font-weight-asian="normal" style:font-size-complex="12pt" style:font-weight-complex="normal" loext:padding="0cm" loext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0784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c4bf4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cadd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628f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weight="bold" officeooo:paragraph-rsid="00074356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weight="bold" officeooo:paragraph-rsid="000bd947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fo:font-weight="bold" officeooo:paragraph-rsid="000f628f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fo:font-weight="normal" officeooo:paragraph-rsid="000f628f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bold" officeooo:rsid="00149f8c" officeooo:paragraph-rsid="000bd947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bold" officeooo:paragraph-rsid="000bd947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bd947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bd947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49" style:family="paragraph" style:parent-style-name="Standard" style:list-style-name="L1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2b689" style:font-weight-asian="normal" style:font-weight-complex="normal" loext:padding="0cm" loext:border="none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12b689" style:font-weight-asian="normal" style:font-weight-complex="normal" loext:padding="0cm" loext:border="none"/>
    </style:style>
    <style:style style:name="P51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0c4bf4" style:font-weight-asian="normal" style:font-weight-complex="normal" loext:padding="0cm" loext:border="none"/>
    </style:style>
    <style:style style:name="P52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0cadd7" style:font-weight-asian="normal" style:font-weight-complex="normal" loext:padding="0cm" loext:border="non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0cadd7" style:font-weight-asian="normal" style:font-weight-complex="normal" loext:padding="0cm" loext:border="non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paragraph-rsid="00203016" style:font-weight-asian="normal" style:font-weight-complex="normal" loext:padding="0cm" loext:border="none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c4bf4" officeooo:paragraph-rsid="0012b689" style:font-weight-asian="normal" style:font-weight-complex="normal" loext:padding="0cm" loext:border="none"/>
    </style:style>
    <style:style style:name="P5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normal" officeooo:rsid="000c4bf4" officeooo:paragraph-rsid="0012b689" style:font-weight-asian="normal" style:font-weight-complex="normal" loext:padding="0cm" loext:border="none"/>
    </style:style>
    <style:style style:name="P57" style:family="paragraph" style:parent-style-name="Standard" style:list-style-name="L1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1dac7d" officeooo:paragraph-rsid="00203016" style:font-weight-asian="normal" style:font-weight-complex="normal" loext:padding="0cm" loext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loext:padding="0cm" loext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7e042" loext:padding="0cm" loext:border="none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f2546" loext:padding="0cm" loext:border="non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49f8c" loext:padding="0cm" loext:border="non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paragraph-rsid="001dac7d" loext:padding="0cm" loext:border="none"/>
    </style:style>
    <style:style style:name="P63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f0784" officeooo:paragraph-rsid="000f0784" loext:padding="0cm" loext:border="none"/>
    </style:style>
    <style:style style:name="P64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f0784" officeooo:paragraph-rsid="001f2546" loext:padding="0cm" loext:border="none"/>
    </style:style>
    <style:style style:name="P65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106cm"/>
        </style:tab-stops>
      </style:paragraph-properties>
      <style:text-properties fo:font-variant="normal" fo:text-transform="none" style:font-name="Times New Roman" fo:letter-spacing="normal" fo:language="cs" fo:country="CZ" fo:font-style="normal" fo:font-weight="normal" officeooo:rsid="000f0784" officeooo:paragraph-rsid="000f0784" loext:padding="0cm" loext:border="none"/>
    </style:style>
    <style:style style:name="P66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d7bcf" officeooo:paragraph-rsid="000f0784" loext:padding="0cm" loext:border="none"/>
    </style:style>
    <style:style style:name="P67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d7bcf" officeooo:paragraph-rsid="000f0784" loext:padding="0cm" loext:border="none"/>
    </style:style>
    <style:style style:name="P68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c4bf4" officeooo:paragraph-rsid="000cadd7" loext:padding="0cm" loext:border="none"/>
    </style:style>
    <style:style style:name="P69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normal" officeooo:rsid="000c4bf4" officeooo:paragraph-rsid="00149f8c" loext:padding="0cm" loext:border="none"/>
    </style:style>
    <style:style style:name="P70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979cm"/>
        </style:tab-stops>
      </style:paragraph-properties>
      <style:text-properties fo:font-variant="normal" fo:text-transform="none" style:font-name="Times New Roman" fo:letter-spacing="normal" fo:language="cs" fo:country="CZ" fo:font-style="normal" fo:font-weight="bold" officeooo:rsid="000f0784" officeooo:paragraph-rsid="000d7bcf" style:font-weight-asian="bold" style:font-weight-complex="bold" loext:padding="0cm" loext:border="none"/>
    </style:style>
    <style:style style:name="P71" style:family="paragraph" style:parent-style-name="Standard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style:font-weight-asian="bold" style:font-weight-complex="bold" loext:padding="0cm" loext:border="none"/>
    </style:style>
    <style:style style:name="P72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font-name="Times New Roman" fo:letter-spacing="normal" fo:language="cs" fo:country="CZ" fo:font-style="normal" fo:font-weight="bold" style:font-weight-asian="bold" style:font-weight-complex="bold" loext:padding="0cm" loext:border="none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1dac7d" officeooo:paragraph-rsid="001dac7d" style:font-weight-asian="bold" style:font-weight-complex="bold" loext:padding="0cm" loext:border="none"/>
    </style:style>
    <style:style style:name="P74" style:family="paragraph" style:parent-style-name="Standard" style:list-style-name="L1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fo:font-style="normal" fo:font-weight="bold" officeooo:rsid="001dac7d" officeooo:paragraph-rsid="001dac7d" style:font-weight-asian="bold" style:font-weight-complex="bold" loext:padding="0cm" loext:border="none"/>
    </style:style>
    <style:style style:name="P75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979cm"/>
        </style:tab-stops>
      </style:paragraph-properties>
      <style:text-properties fo:font-variant="normal" fo:text-transform="none" style:font-name="Times New Roman" fo:letter-spacing="normal" fo:language="cs" fo:country="CZ" fo:font-weight="bold" officeooo:rsid="000d7bcf" officeooo:paragraph-rsid="000d7bcf" style:font-weight-asian="bold" style:font-weight-complex="bold" loext:padding="0cm" loext:border="none"/>
    </style:style>
    <style:style style:name="P76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officeooo:rsid="000d7bcf" officeooo:paragraph-rsid="000f0784" loext:padding="0cm" loext:border="none"/>
    </style:style>
    <style:style style:name="P77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letter-spacing="normal" fo:language="cs" fo:country="CZ" officeooo:paragraph-rsid="000cadd7" loext:padding="0cm" loext:border="none"/>
    </style:style>
    <style:style style:name="P78" style:family="paragraph" style:parent-style-name="Standard" style:list-style-name="L1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f2546"/>
    </style:style>
    <style:style style:name="P79" style:family="paragraph" style:parent-style-name="Standard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bd947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bd947" style:font-weight-asian="normal" style:font-weight-complex="normal"/>
    </style:style>
    <style:style style:name="P81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bd947" style:font-style-asian="normal" style:font-weight-asian="normal" style:font-style-complex="normal" style:font-weight-complex="normal"/>
    </style:style>
    <style:style style:name="P82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normal" officeooo:paragraph-rsid="000c4bf4" style:font-style-asian="normal" style:font-weight-asian="normal" style:font-style-complex="normal" style:font-weight-complex="normal"/>
    </style:style>
    <style:style style:name="P83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language="cs" fo:country="CZ" fo:font-style="normal" fo:font-weight="bold" officeooo:paragraph-rsid="000c4bf4" style:font-style-asian="normal" style:font-weight-asian="bold" style:font-style-complex="normal" style:font-weight-complex="bold"/>
    </style:style>
    <style:style style:name="P84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0784"/>
    </style:style>
    <style:style style:name="P85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0784"/>
    </style:style>
    <style:style style:name="P86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628f"/>
    </style:style>
    <style:style style:name="P87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628f"/>
    </style:style>
    <style:style style:name="P88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0f628f"/>
    </style:style>
    <style:style style:name="P89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officeooo:paragraph-rsid="0010be17"/>
    </style:style>
    <style:style style:name="P90" style:family="paragraph" style:parent-style-name="Standard" style:list-style-name="L17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Times New Roman" fo:language="cs" fo:country="CZ" fo:font-weight="normal" officeooo:paragraph-rsid="0010be17" style:font-weight-asian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075492" loext:padding="0cm" loext:border="none"/>
    </style:style>
    <style:style style:name="T3" style:family="text">
      <style:text-properties fo:font-variant="normal" fo:text-transform="none" fo:letter-spacing="normal" fo:font-style="normal" officeooo:rsid="00074356" loext:padding="0cm" loext:border="none"/>
    </style:style>
    <style:style style:name="T4" style:family="text">
      <style:text-properties fo:font-variant="normal" fo:text-transform="none" fo:letter-spacing="normal" fo:font-style="normal" loext:padding="0cm" loext:border="none"/>
    </style:style>
    <style:style style:name="T5" style:family="text">
      <style:text-properties fo:font-variant="normal" fo:text-transform="none" fo:letter-spacing="normal" fo:font-style="normal" officeooo:rsid="000c4bf4" loext:padding="0cm" loext:border="none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letter-spacing="normal" fo:font-style="normal" fo:font-weight="bold" officeooo:rsid="000cadd7" style:font-weight-asian="bold" style:font-weight-complex="bold" loext:padding="0cm" loext:border="none"/>
    </style:style>
    <style:style style:name="T8" style:family="text">
      <style:text-properties fo:font-variant="normal" fo:text-transform="none" fo:letter-spacing="normal" fo:font-style="normal" fo:font-weight="bold" officeooo:rsid="000f628f" style:font-weight-asian="bold" style:font-weight-complex="bold" loext:padding="0cm" loext:border="none"/>
    </style:style>
    <style:style style:name="T9" style:family="text">
      <style:text-properties fo:font-variant="normal" fo:text-transform="none" fo:letter-spacing="normal" fo:font-style="normal" officeooo:rsid="000bd947" loext:padding="0cm" loext:border="none"/>
    </style:style>
    <style:style style:name="T10" style:family="text">
      <style:text-properties fo:font-variant="normal" fo:text-transform="none" fo:letter-spacing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cs" fo:country="CZ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cs" fo:country="CZ" fo:font-style="normal" style:text-underline-style="none" fo:font-weight="normal" officeooo:rsid="00074356" style:text-blinking="false" loext:padding="0cm" loext:border="none"/>
    </style:style>
    <style:style style:name="T13" style:family="text">
      <style:text-properties fo:font-variant="normal" fo:text-transform="none" fo:color="#000000" loext:opacity="100%" style:font-name="Times New Roman" fo:letter-spacing="normal" fo:language="cs" fo:country="CZ" fo:font-style="normal" fo:font-weight="normal" officeooo:rsid="00074356" loext:padding="0cm" loext:border="none"/>
    </style:style>
    <style:style style:name="T14" style:family="text">
      <style:text-properties fo:font-variant="normal" fo:text-transform="none" style:font-name="Times New Roman" fo:letter-spacing="normal" fo:language="cs" fo:country="CZ" fo:font-style="normal" fo:font-weight="bold" style:font-weight-asian="bold" style:font-weight-complex="bold" loext:padding="0cm" loext:border="none"/>
    </style:style>
    <style:style style:name="T15" style:family="text">
      <style:text-properties fo:font-variant="normal" fo:text-transform="none" style:font-name="Times New Roman" fo:letter-spacing="normal" fo:language="cs" fo:country="CZ" fo:font-style="normal" fo:font-weight="bold" officeooo:rsid="000c4bf4" style:font-weight-asian="bold" style:font-weight-complex="bold" loext:padding="0cm" loext:border="none"/>
    </style:style>
    <style:style style:name="T16" style:family="text">
      <style:text-properties fo:font-variant="normal" fo:text-transform="none" style:font-name="Times New Roman" fo:letter-spacing="normal" fo:language="cs" fo:country="CZ" fo:font-style="normal" fo:font-weight="normal" loext:padding="0cm" loext:border="none"/>
    </style:style>
    <style:style style:name="T17" style:family="text">
      <style:text-properties fo:font-variant="normal" fo:text-transform="none" style:font-name="Times New Roman" fo:letter-spacing="normal" fo:language="cs" fo:country="CZ" fo:font-style="normal" fo:font-weight="normal" officeooo:rsid="00074356" loext:padding="0cm" loext:border="none"/>
    </style:style>
    <style:style style:name="T18" style:family="text">
      <style:text-properties fo:font-style="normal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officeooo:rsid="000c4bf4"/>
    </style:style>
    <style:style style:name="T21" style:family="text">
      <style:text-properties fo:font-style="normal" fo:font-weight="normal" officeooo:rsid="000cadd7"/>
    </style:style>
    <style:style style:name="T22" style:family="text">
      <style:text-properties fo:font-style="normal" fo:font-weight="normal" officeooo:rsid="000f0784"/>
    </style:style>
    <style:style style:name="T23" style:family="text">
      <style:text-properties fo:font-style="normal" officeooo:rsid="000bd947"/>
    </style:style>
    <style:style style:name="T24" style:family="text">
      <style:text-properties fo:font-style="normal" officeooo:rsid="000f0784"/>
    </style:style>
    <style:style style:name="T25" style:family="text">
      <style:text-properties fo:font-style="normal" officeooo:rsid="000c4bf4"/>
    </style:style>
    <style:style style:name="T26" style:family="text">
      <style:text-properties fo:font-style="normal" officeooo:rsid="00149f8c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f628f" style:font-weight-asian="normal" style:font-weight-complex="normal"/>
    </style:style>
    <style:style style:name="T30" style:family="text">
      <style:text-properties officeooo:rsid="0005b8e2"/>
    </style:style>
    <style:style style:name="T31" style:family="text">
      <style:text-properties officeooo:rsid="00074356"/>
    </style:style>
    <style:style style:name="T32" style:family="text">
      <style:text-properties style:font-weight-asian="bold" style:font-weight-complex="bold"/>
    </style:style>
    <style:style style:name="T33" style:family="text">
      <style:text-properties officeooo:rsid="000c4bf4" style:font-weight-asian="bold" style:font-weight-complex="bold"/>
    </style:style>
    <style:style style:name="T34" style:family="text">
      <style:text-properties officeooo:rsid="00075492"/>
    </style:style>
    <style:style style:name="T35" style:family="text">
      <style:text-properties officeooo:rsid="00088714"/>
    </style:style>
    <style:style style:name="T36" style:family="text">
      <style:text-properties officeooo:rsid="000c4bf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f0784" style:font-weight-asian="bold" style:font-weight-complex="bold"/>
    </style:style>
    <style:style style:name="T39" style:family="text">
      <style:text-properties fo:font-weight="bold" officeooo:rsid="000f628f" style:font-weight-asian="bold" style:font-weight-complex="bold"/>
    </style:style>
    <style:style style:name="T40" style:family="text">
      <style:text-properties officeooo:rsid="000c4bf4" style:font-weight-asian="normal" style:font-weight-complex="normal"/>
    </style:style>
    <style:style style:name="T41" style:family="text">
      <style:text-properties officeooo:rsid="000cadd7"/>
    </style:style>
    <style:style style:name="T42" style:family="text">
      <style:text-properties officeooo:rsid="000f0784"/>
    </style:style>
    <style:style style:name="T43" style:family="text">
      <style:text-properties officeooo:rsid="000f628f"/>
    </style:style>
    <style:style style:name="T44" style:family="text">
      <style:text-properties officeooo:rsid="0010be17"/>
    </style:style>
    <style:style style:name="T45" style:family="text">
      <style:text-properties officeooo:rsid="0012b689"/>
    </style:style>
    <style:style style:name="T46" style:family="text">
      <style:text-properties officeooo:rsid="00149f8c"/>
    </style:style>
    <style:style style:name="T47" style:family="text">
      <style:text-properties officeooo:rsid="001681c9"/>
    </style:style>
    <style:style style:name="T48" style:family="text">
      <style:text-properties officeooo:rsid="001bc1d0"/>
    </style:style>
    <style:style style:name="T49" style:family="text">
      <style:text-properties officeooo:rsid="001ccd6b"/>
    </style:style>
    <style:style style:name="T50" style:family="text">
      <style:text-properties officeooo:rsid="001dac7d"/>
    </style:style>
    <style:style style:name="T51" style:family="text">
      <style:text-properties officeooo:rsid="001f2546"/>
    </style:style>
    <style:style style:name="T52" style:family="text">
      <style:text-properties officeooo:rsid="002030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0">Základní škola Konstantinovy Lázně, okres Tachov, příspěvková organizace</text:p>
      <text:p text:style-name="P31"/>
      <text:p text:style-name="P32">KRIZOV<text:span text:style-name="T30">Ý PLÁN ŠKOLY</text:span></text:p>
      <text:p text:style-name="P32"/>
      <text:p text:style-name="P33">č.j.ZŠ-KL<text:span text:style-name="T47">90</text:span>/2022</text:p>
      <text:p text:style-name="P2"/>
      <text:p text:style-name="P3"><text:span text:style-name="T45">Krizový plán </text:span>je součástí Minimálního preventivního plánu <text:span text:style-name="T36">a <text:s/>uvádí </text:span><text:span text:style-name="T40">postupy řešení různých typů rizikového chování žáků.</text:span></text:p>
      <text:p text:style-name="P10"/>
      <text:p text:style-name="P10"/>
      <text:p text:style-name="P10"/>
      <text:p text:style-name="P10"/>
      <text:p text:style-name="P10"/>
      <text:p text:style-name="P17"><text:span text:style-name="T36">O</text:span>bsah:</text:p>
      <text:p text:style-name="P7"/>
      <text:list xml:id="list3131514748" text:style-name="L1">
        <text:list-item>
          <text:p text:style-name="P49"><text:span text:style-name="T36">Š</text:span>ikan<text:span text:style-name="T36">a</text:span></text:p>
        </text:list-item>
        <text:list-item>
          <text:p text:style-name="P55">Kyberšikana</text:p>
        </text:list-item>
        <text:list-item>
          <text:p text:style-name="P49"><text:span text:style-name="T36">V</text:span>ýskyt návykových látek (omamné a psychotropní látky = OPL, alkohol, tabák)</text:p>
        </text:list-item>
        <text:list-item>
          <text:p text:style-name="P49"><text:span text:style-name="T36">V</text:span>ýskyt dalších typů rizikového chování <text:span text:style-name="T34">(krádež, neomluvená absence, vandalismus</text:span><text:span text:style-name="T35">)</text:span></text:p>
        </text:list-item>
        <text:list-item>
          <text:p text:style-name="P49">Poruchy příjmu potravy (mentální anorexie, mentální bulimie)</text:p>
        </text:list-item>
        <text:list-item>
          <text:p text:style-name="P49">Syndrom týraného dítěte - CAN (syndrom týraného, zneužívaného a zanedbaného dítěte)</text:p>
        </text:list-item>
        <text:list-item>
          <text:p text:style-name="P56">Homofobie</text:p>
        </text:list-item>
        <text:list-item>
          <text:p text:style-name="P50"><text:span text:style-name="T41">E</text:span><text:span text:style-name="T36">xtrémismus, rasismus, xenofobie, antisemitismus</text:span></text:p>
        </text:list-item>
        <text:list-item>
          <text:p text:style-name="P56">Sebepoškozování </text:p>
        </text:list-item>
        <text:list-item>
          <text:p text:style-name="P50">Nová náboženská hnutí</text:p>
        </text:list-item>
        <text:list-item>
          <text:p text:style-name="P50">Rizikové sexuální chování </text:p>
        </text:list-item>
        <text:list-item>
          <text:p text:style-name="P50">Domácí násilí (fyzické, psychické, sexuální)</text:p>
        </text:list-item>
        <text:list-item>
          <text:p text:style-name="P50">Hazardní hraní (hráčství – gambling)</text:p>
        </text:list-item>
      </text:list>
      <text:p text:style-name="P16"/>
      <text:p text:style-name="P18"/>
      <text:p text:style-name="P19"/>
      <text:p text:style-name="P19"/>
      <text:p text:style-name="P34"><text:soft-page-break/><text:span text:style-name="T14">1. </text:span><text:span text:style-name="T15">Š</text:span><text:span text:style-name="T14">ikan</text:span><text:span text:style-name="T15">a</text:span><text:span text:style-name="T16"> </text:span><text:span text:style-name="T17">(podrobn</text:span><text:span text:style-name="T13">ěji viz </text:span><text:a xlink:type="simple" xlink:href="https://www.zskonstantinovylazne.cz/e_download.php?file=data/editor/353cs_2.docx&amp;original=Školní%20program%20proti%20šikaně.docx" office:target-frame-name="_blank" xlink:show="new" text:style-name="Internet_20_link" text:visited-style-name="Visited_20_Internet_20_Link"><text:span text:style-name="T11">Školní program proti šikaně</text:span></text:a><text:span text:style-name="T12">)</text:span></text:p>
      <text:p text:style-name="P2"/>
      <text:p text:style-name="P2"><text:span text:style-name="T31">a) </text:span>První pomoc při počáteční šikaně: </text:p>
      <text:p text:style-name="P25"> <text:span text:style-name="T19">odhad závažnosti a formy šikany</text:span></text:p>
      <text:p text:style-name="P25"> <text:span text:style-name="T19">rozhovor s těmi, kteří na šikanování upozornili a s oběťmi</text:span></text:p>
      <text:p text:style-name="P25"> <text:span text:style-name="T19">nalezení vhodných svědků</text:span></text:p>
      <text:p text:style-name="P25"> <text:span text:style-name="T19">individuální rozhovory se svědky (nepřípustné je společné</text:span></text:p>
      <text:p text:style-name="P2">vyšetřování agresorů a svědků a konfrontace oběti s agresory)</text:p>
      <text:p text:style-name="P25"> <text:span text:style-name="T19">ochrana oběti</text:span></text:p>
      <text:p text:style-name="P27"> <text:span text:style-name="T19">předběžné vyhodnocení a volba ze dvou typů rozhovoru: </text:span></text:p>
      <text:p text:style-name="P5">a) rozhovor s oběťmi a rozhovor s agresory (směřování k metodě usmíření); </text:p>
      <text:p text:style-name="P5">b) rozhovor s agresory (směřování k metodě vnějšího nátlaku)</text:p>
      <text:p text:style-name="P25"> <text:span text:style-name="T19">realizace vhodné metody: a) metoda usmíření; b) metoda vnějšího</text:span></text:p>
      <text:p text:style-name="P2">nátlaku (výchovný pohovor nebo výchovná komise s agresorem a</text:p>
      <text:p text:style-name="P2">jeho rodiči)</text:p>
      <text:p text:style-name="P25"> <text:span text:style-name="T19">třídní hodina: a) efekt metody usmíření; b) oznámení potrestání agresorů</text:span></text:p>
      <text:p text:style-name="P25"> <text:span text:style-name="T19">rozhovor s rodiči oběti</text:span></text:p>
      <text:p text:style-name="P25"> <text:span text:style-name="T19">třídní schůzka</text:span></text:p>
      <text:p text:style-name="P25"> <text:span text:style-name="T19">práce s celou třídou</text:span></text:p>
      <text:p text:style-name="P35"/>
      <text:p text:style-name="P2"><text:span text:style-name="T31">b) </text:span>Krizový scénář pro výbuch skupinového násilí při pokročilé</text:p>
      <text:p text:style-name="P2">šikaně:</text:p>
      <text:p text:style-name="P2">První (alarmující) kroky pomoci </text:p>
      <text:p text:style-name="P25"> <text:span text:style-name="T19">zvládnutí vlastního šoku – bleskový odhad závažnosti a formy šikany</text:span></text:p>
      <text:p text:style-name="P25"> <text:span text:style-name="T19">bezprostřední záchrana oběti, zastavení skupinového násilí </text:span></text:p>
      <text:p text:style-name="P2"/>
      <text:p text:style-name="P2">Příprava podmínek pro vyšetřování </text:p>
      <text:p text:style-name="P25"> <text:span text:style-name="T19">zalarmování pedagogů na poschodí a informování vedení školy</text:span></text:p>
      <text:p text:style-name="P25"> <text:span text:style-name="T19">zabránění domluvě na křivé skupinové výpovědi</text:span></text:p>
      <text:p text:style-name="P25"> <text:span text:style-name="T19">pokračující pomoc oběti (přivolání lékaře)</text:span></text:p>
      <text:p text:style-name="P25"> <text:span text:style-name="T19">oznámení na policii, paralelně – navázání kontaktu se specialistou na šikanování, informace rodičům </text:span></text:p>
      <text:p text:style-name="P2"/>
      <text:p text:style-name="P2">Vyšetřování </text:p>
      <text:p text:style-name="P25"> <text:span text:style-name="T19">rozhovor s obětí a informátory</text:span></text:p>
      <text:p text:style-name="P25"> <text:span text:style-name="T19">nalezení nejslabších článků, nespolupracujících svědků</text:span></text:p>
      <text:p text:style-name="P25"> <text:span text:style-name="T19">individuální, případně konfrontační rozhovory se svědky</text:span></text:p>
      <text:p text:style-name="P27"> <text:span text:style-name="T19">rozhovor s agresory, případně konfrontace mezi agresory, nekonfrontovat agresora (agresory)</text:span></text:p>
      <text:p text:style-name="P5"><text:s text:c="4"/>s obětí (oběťmi) </text:p>
      <text:p text:style-name="P35"/>
      <text:p text:style-name="P2">Náprava </text:p>
      <text:p text:style-name="P26"> <text:span text:style-name="T19">metoda vnějšího nátlaku a změna konstelace skupiny</text:span></text:p>
      <text:p text:style-name="P4"/>
      <text:p text:style-name="P4">V rámci první pomoci je nutné při pokročilých, brutálních a kriminálních šikanách spolupracovat s dalšími institucemi a orgány, a to zejména s pedagogicko-psychologickou poradnou, střediskem výchovné péče, orgánem sociálně právní ochrany dítěte, Policií ČR.</text:p>
      <text:p text:style-name="P4">V případě negativních dopadů šikanování na oběť je nutné zprostředkovat jí péči pedagogicko-psychologické poradny, střediska výchovné péče, speciálně pedagogického centra nebo dalších odborníků</text:p>
      <text:p text:style-name="P4"/>
      <text:p text:style-name="P4"/>
      <text:p text:style-name="P4"/>
      <text:p text:style-name="P40"><text:soft-page-break/><text:span text:style-name="T3">2. </text:span><text:span text:style-name="T5">K</text:span><text:span text:style-name="T4">yberšikan</text:span><text:span text:style-name="T5">a</text:span></text:p>
      <text:p text:style-name="P20"/>
      <text:p text:style-name="P25"> <text:span text:style-name="T19">podpořit oběť a zajistit její bezpečí</text:span></text:p>
      <text:p text:style-name="P25"> <text:span text:style-name="T19">zajistit co nejvíce důkazních materiálů</text:span></text:p>
      <text:p text:style-name="P25"> <text:span text:style-name="T19">incident vždy vyšetřit</text:span></text:p>
      <text:p text:style-name="P25"> <text:span text:style-name="T19">informovat rodiče</text:span></text:p>
      <text:p text:style-name="P25"> <text:span text:style-name="T19">zkonzultovat řešení s <text:s/>dalšími institucemi</text:span></text:p>
      <text:p text:style-name="P27"> <text:span text:style-name="T19">žádat konečný verdikt a informace (Policie ČR, OSPOD, pedagogicko-psychologická poradna, </text:span></text:p>
      <text:p text:style-name="P5"><text:s text:c="4"/>rodiče)</text:p>
      <text:p text:style-name="P25"> <text:span text:style-name="T19">zvolit odpovídající výchovná opatření</text:span></text:p>
      <text:p text:style-name="P25"> <text:span text:style-name="T19">realizovat preventivní opatření</text:span></text:p>
      <text:p text:style-name="P35"/>
      <text:p text:style-name="P24"><text:span text:style-name="T32">3. </text:span><text:span text:style-name="T33">V</text:span><text:span text:style-name="T32">ýskyt návykových látek </text:span><text:span text:style-name="T27">(omamné a psychotropní látky = OPL, alkohol, </text:span></text:p>
      <text:p text:style-name="P2">tabák)</text:p>
      <text:p text:style-name="P2"/>
      <text:p text:style-name="P2"><text:span text:style-name="T31">a) </text:span>Konzumace tabákových výrobků ve škole</text:p>
      <text:p text:style-name="P2"/>
      <text:p text:style-name="P35"><text:span text:style-name="T10"> </text:span><text:span text:style-name="T1">v případě, kdy je žák přistižen při konzumaci tabákových výrobků v prostorách školy nebo v době školního vyučování, či v rámci akcí školou pořádaných, je primárně nutné mu v další konzumaci zabránit</text:span></text:p>
      <text:p text:style-name="P25"> <text:span text:style-name="T19">tabákový výrobek je třeba žákovi odebrat a zajistit, aby nemohl v konzumaci pokračovat</text:span></text:p>
      <text:p text:style-name="P25"> <text:span text:style-name="T19">pedagogický pracovník dále postupuje podle školního řádu školy: o události sepíše stručný záznam s vyjádřením žáka, (zejména odkud, od koho má tabákový výrobek), který založí školní metodik prevence do své agendy</text:span></text:p>
      <text:p text:style-name="P25"> <text:span text:style-name="T19">v případě porušení zákazu kouření informuje třídní učitel zákonného zástupce nezletilého žáka</text:span></text:p>
      <text:p text:style-name="P25"> <text:span text:style-name="T19">v závažných případech (zejména s ohledem na věk nebo chování dítěte) a jestliže se jednání opakuje, vyrozumí škola orgán-sociálně právní ochrany obce s rozšířenou působností. Škola může od orgánu sociálně-právní ochrany obce vyžadovat pomoc</text:span></text:p>
      <text:p text:style-name="P25"> <text:span text:style-name="T19">z konzumace tabákových výrobků ve škole je třeba vyvodit sankce stanovené školním řádem</text:span></text:p>
      <text:p text:style-name="P35"/>
      <text:p text:style-name="P2"><text:span text:style-name="T31">b) </text:span>Konzumace alkoholu ve škole</text:p>
      <text:p text:style-name="P2"/>
      <text:p text:style-name="P25"> <text:span text:style-name="T19">v případě, kdy je žák přistižen při konzumaci alkoholu v prostorách školy nebo v době školního vyučování, či v rámci akcí školou pořádaných, je primárně nutné mu v další konzumaci zabránit</text:span></text:p>
      <text:p text:style-name="P25"> <text:span text:style-name="T19">alkohol je třeba žákovi odebrat a zajistit, aby nemohl v konzumaci pokračovat</text:span></text:p>
      <text:p text:style-name="P25"> <text:span text:style-name="T19">podle závažnosti momentálního stavu žáka, případně dalších okolností pedagogický pracovník posoudí, jestli mu nehrozí nějaké nebezpečí</text:span></text:p>
      <text:p text:style-name="P25"> <text:span text:style-name="T19">v případě, kdy je žák pod vlivem alkoholu do té míry, že je ohrožen na zdraví a životě, zajistí škola nezbytnou pomoc a péči a volá lékařskou službu první pomoci</text:span></text:p>
      <text:p text:style-name="P25"> <text:span text:style-name="T19">jestliže akutní nebezpečí nehrozí, postupuje pedagogický pracovník podle školního řádu školy: O události sepíše stručný záznam s vyjádřením žáka (zejména odkud, od koho má alkohol), který založí školní metodik prevence do své agendy a vyrozumí vedení školy</text:span></text:p>
      <text:p text:style-name="P25"> <text:span text:style-name="T19">v případě, že žák není schopný pokračovat ve vyučování, vyrozumí škola ihned zákonného zástupce a vyzve jej, aby si žáka vyzvedl, protože není zdravotně způsobilý k pobytu ve škole</text:span></text:p>
      <text:p text:style-name="P25"> <text:span text:style-name="T19">jestliže není zákonný zástupce dostupný, vyrozumí škola orgán sociálně právní ochrany dítěte obce s rozšířenou působností a vyčká jeho pokynů. Škola může od orgánu sociálně-právní ochrany dítěte obce s rozšířenou působností vyžadovat pomoc.</text:span></text:p>
      <text:p text:style-name="P25"> <text:span text:style-name="T19">zákonnému zástupci ohlásí škola skutečnost, že žák konzumoval alkohol ve škole i v případě, kdy je žák schopen výuky</text:span></text:p>
      <text:p text:style-name="P25"> <text:span text:style-name="T19">jestliže se situace opakuje, splní škola oznamovací povinnost korgánu sociálně-právní ochrany dítěte. Oznamovacím místem je příslušný odbor obecního úřadu obce s rozšířenou působností podle</text:span></text:p>
      <text:p text:style-name="P2">místa bydliště dítěte</text:p>
      <text:p text:style-name="P35"><text:soft-page-break/><text:span text:style-name="T10"> </text:span><text:span text:style-name="T1">v případě uživatelova zájmu nebo zájmu jeho zákonných zástupců, poskytne škola potřebné informace o možnostech odborné pomoci při řešení takové situace</text:span></text:p>
      <text:p text:style-name="P25"> <text:span text:style-name="T19">z konzumace alkoholu ve škole je třeba vyvodit sankce stanovené školním řádem. Za nebezpečné a protiprávní jednání je rovněž považováno navádění jiných žáků k užívání alkoholických nápojů.</text:span></text:p>
      <text:p text:style-name="P25"> <text:span text:style-name="T19">v případě podezření na intoxikaci žáka může pedagogický pracovník provést orientační test na přítomnost alkoholu (dechová zkouška), ale pouze na základě předem získaného souhlasu zákonného zástupce nebo zletilého žáka či studenta s orientačním testováním žáka na přítomnost alkoholu. Pokud je výsledek testu pozitivní, postupuje pedagogický pracovník obdobným postupem, jako je uvedeno od bodu 3. O události sepíše pedagogický pracovník stručný záznam s vyjádřením žáka.</text:span></text:p>
      <text:p text:style-name="P25"> <text:span text:style-name="T19">obdobný postup zvolí pedagogický pracovník i v případě příchodu žáka do školy pod vlivem alkoholu, resp. kdy nelze prokázat, že se žák intoxikoval ve škole</text:span></text:p>
      <text:p text:style-name="P35"/>
      <text:p text:style-name="P2"><text:span text:style-name="T31">c) </text:span>Nález alkoholu ve škole</text:p>
      <text:p text:style-name="P2"/>
      <text:p text:style-name="P25"> <text:span text:style-name="T19">pracovníci tekutinu nepodrobují žádnému testu ke zjištění jeho chemické struktury</text:span></text:p>
      <text:p text:style-name="P25"> <text:span text:style-name="T19">o nálezu ihned uvědomí vedení školy</text:span></text:p>
      <text:p text:style-name="P25"> <text:span text:style-name="T19">nalezenou tekutinu uloží u vedení školy pro případ usvědčujícího důkazu</text:span></text:p>
      <text:p text:style-name="P25"> <text:span text:style-name="T19">zpracují stručný záznam o události</text:span></text:p>
      <text:p text:style-name="P25"> <text:span text:style-name="T19">v případě, že alkohol zadrží u žáka – o nálezu sepíší stručný záznam s vyjádřením žáka, u kterého byl alkohol nalezen, datum, místo a čas nálezu a jméno žáka. Zápis podepíše i žák, u kterého byl alkohol nalezen (nebo který jej odevzdal). V případě, že podepsat odmítá, uvede pracovník tuto skutečnost do zápisu. Zápisu a rozhovoru se žákem je přítomen/na ředitel/ka školy nebo její/jeho zástupce. Zápis záznamu založí školní metodik prevence do své agendy.</text:span></text:p>
      <text:p text:style-name="P25"> <text:span text:style-name="T19">o nálezu vyrozumí zákonného zástupce žáka a v případě, že se jedná o opakovaný nález u téhož žáka, i orgán sociálně-právní ochrany dítěte, kterým je obecní úřad obce s rozšířenou působností</text:span></text:p>
      <text:p text:style-name="P25"> <text:span text:style-name="T19">v případě podezření, že alkohol obsahuje i jiné příměsi a byl nalezen u žáka, který se jím intoxikoval, předají zajištěnou tekutinu přivolanému lékař</text:span></text:p>
      <text:p text:style-name="P35"/>
      <text:p text:style-name="P2"><text:span text:style-name="T34">d) </text:span>Konzumace OPL ve škole</text:p>
      <text:p text:style-name="P2"/>
      <text:p text:style-name="P25"> <text:span text:style-name="T19">v případě, kdy je žák přistižen při konzumaci OPL v prostorách školy nebo v době školního vyučování, či v rámci akcí školou pořádaných, je primárně nutné mu v další konzumaci zabránit</text:span></text:p>
      <text:p text:style-name="P25"> <text:span text:style-name="T19">návykovou látku je třeba žákovi odebrat a zajistit ji, aby nemohl v konzumaci pokračovat</text:span></text:p>
      <text:p text:style-name="P35"><text:span text:style-name="T10"> </text:span><text:span text:style-name="T1">podle závažnosti momentálního stavu žáka, případně dalších okolností, pedagogický pracovník posoudí, jestli mu nehrozí nějaké nebezpečí</text:span></text:p>
      <text:p text:style-name="P25"> <text:span text:style-name="T19">v případě, kdy je žák pod vlivem OPL do té míry, že je ohrožen na zdraví a životě, zajistí škola nezbytnou pomoc a péči a volá lékařskou službu první pomoci</text:span></text:p>
      <text:p text:style-name="P25"> <text:span text:style-name="T19">jestliže akutní nebezpečí nehrozí, postupuje pedagogický pracovník podle školního řádu školy. Především ihned zajistí vyjádření žáka a vyrozumí vedení školy.</text:span></text:p>
      <text:p text:style-name="P25"> <text:span text:style-name="T19">v případě, že žák není schopen pokračovat ve vyučování, vyrozumí škola ihned zákonného zástupce a vyzve jej, aby si žáka vyzvedl, protože není zdravotně způsobilý k pobytu ve škole</text:span></text:p>
      <text:p text:style-name="P25"> <text:span text:style-name="T19">v případě, že žák není schopný dbát pokynů zaměstnanců školy, vyrozumí škola ihned zákonného zástupce a vyzve jej, aby si žáka vyzvedl, protože není zdravotně způsobilý k pobytu ve škole</text:span></text:p>
      <text:p text:style-name="P25"> <text:span text:style-name="T19">jestliže není zákonný zástupce dostupný, vyrozumí škola orgán sociálně právní ochrany a vyčká jeho pokynů. Škola může od orgánu sociálně-právní ochrany obce vyžadovat pomoc.</text:span></text:p>
      <text:p text:style-name="P25"> <text:span text:style-name="T19">zákonnému zástupci ohlásí škola skutečnost, že žák konzumoval OPL ve škole i v případě, kdy je žák schopen výuky (dbát pokynů pracovníků školy)</text:span></text:p>
      <text:p text:style-name="P25"> <text:span text:style-name="T19">současně splní oznamovací povinnost k orgánu sociálně-právní ochrany dítěte. Oznamovacím místem je příslušný odbor obce s rozšířenou působností podle místa bydliště dítěte.</text:span></text:p>
      <text:p text:style-name="P25"> <text:span text:style-name="T19">v případě uživatelova zájmu nebo zájmu jeho zákonných zástupců, poskytne škola informace o možnostech odborné pomoci při řešení takové situace</text:span></text:p>
      <text:p text:style-name="P25"><text:soft-page-break/> <text:span text:style-name="T19">z konzumace OPL ve škole je třeba vyvodit sankce stanovené školním řádem. Nicméně je nutné rozlišovat distributora od uživatele. Uživatel je nebezpečný pouze sobě, distributor všem.</text:span></text:p>
      <text:p text:style-name="P2">Distribuce je trestným činem, užívání OPL je porušením školního řádu.</text:p>
      <text:p text:style-name="P25"> <text:span text:style-name="T19">navádění jiných žáků k užívání návykových látek je považováno rovněž za nebezpečné a protiprávní jednání</text:span></text:p>
      <text:p text:style-name="P2"/>
      <text:p text:style-name="P48"><text:span text:style-name="T2">e) </text:span><text:span text:style-name="T1">Distribuce OPL ve škole </text:span></text:p>
      <text:p text:style-name="P48"><text:span text:style-name="T1"/></text:p>
      <text:p text:style-name="P2"> jestliže má pracovník školy důvodné podezření, že ve škole došlo k distribuci OPL, musí o této skutečnosti škola vždy vyrozumět místně příslušné oddělení Policie ČR, protože se jedná o podezření ze spáchání trestného činu</text:p>
      <text:p text:style-name="P25"> <text:span text:style-name="T19">jestliže se tohoto jednání dopustila osoba mladší 18 let nebo bylo namířeno proti osobě mladší 18 let, vyrozumí škola také zákonného zástupce a orgán sociálně-právní ochrany obce s rozšířenou</text:span></text:p>
      <text:p text:style-name="P2">působností</text:p>
      <text:p text:style-name="P2"/>
      <text:p text:style-name="P60"><text:span text:style-name="T34">f) </text:span>Nález OPL ve škol<text:span text:style-name="T51">e</text:span></text:p>
      <text:p text:style-name="P60"/>
      <text:list xml:id="list4116389222" text:style-name="L18">
        <text:list-item>
          <text:p text:style-name="P78"><text:span text:style-name="T16">v případě, kdy pracovníci školy naleznou v prostorách školy látku, <text:s/>kterou považují za omamnou nebo psychotropní, postupují takto: </text:span></text:p>
        </text:list-item>
      </text:list>
      <text:p text:style-name="P25"> <text:span text:style-name="T19">látku nepodrobují žádnému testu ke zjištění její chemické struktury</text:span></text:p>
      <text:p text:style-name="P25"> <text:span text:style-name="T19">o nálezu ihned uvědomí vedení školy</text:span></text:p>
      <text:p text:style-name="P25"> <text:span text:style-name="T19">za přítomnosti dalšího pracovníka školy vloží látku do obálky, napíší datum, čas a místo nálezu. Obálku přelepí, přelep, opatří razítkem školy a svým podpisem a uschovají ji do školního trezoru</text:span></text:p>
      <text:p text:style-name="P28"> <text:span text:style-name="T19">o nálezu vyrozumí Policii ČR, která provede identifikaci a zajištění podezřelé látky; jedná se o podezření ze spáchání trestného činu nebo přestupku, a proto řešení této situace spadá do kompetence Policie ČR, zkonzultují s ní další postup a informují zákonného zástupce žáka</text:span></text:p>
      <text:p text:style-name="P25"> <text:span text:style-name="T19">o nálezu sepíší stručný záznam s vyjádřením žáka, u kterého byla látka nalezena, datum, místo a čas nálezu a jméno žáka. Zápis podepíše i žák, u kterého byla látka nalezena (nebo který látku</text:span></text:p>
      <text:p text:style-name="P2">odevzdal). V případě, že podepsat odmítá, uvede pracovník tuto skutečnost do zápisu. Zápisu a rozhovoru se žákem je přítomen/na ředitel/ka školy nebo její/jeho zástupce</text:p>
      <text:p text:style-name="P25"> <text:span text:style-name="T19">v případě, že je látka nalezena u žáka, který se jí intoxikoval, předají látku zajištěnou výše uvedeným postupem, přivolanému lékaři. Může to usnadnit léčbu, neboť u řady jedů jsou známy protijedy. Další postup nutný k identifikaci látky pak zajistí Policie ČR</text:span> </text:p>
      <text:p text:style-name="P2"> žáka izolují od ostatních a do příjezdu Policie ČR je nutné mít ho pod dohledem. U žáka v žádném případě neprovádějí osobní prohlídku nebo prohlídku jeho věcí</text:p>
      <text:p text:style-name="P2"/>
      <text:p text:style-name="P14">4. <text:span text:style-name="T36">V</text:span>ýskyt dalších typů rizikového chování <text:span text:style-name="T34">(krádež, neomluvená absence, vandalismus, </text:span><text:span text:style-name="T50">agrese</text:span><text:span text:style-name="T35">)</text:span></text:p>
      <text:p text:style-name="P14"/>
      <text:p text:style-name="P25"> <text:span text:style-name="T19">rychlé zmapování situace – co se stalo, svědci, dle nutnosti - přivolání 1. pomoci</text:span></text:p>
      <text:p text:style-name="P25"> <text:span text:style-name="T19">rozhovor s dítětem</text:span></text:p>
      <text:p text:style-name="P25"> <text:span text:style-name="T19">informovat vedení školy</text:span></text:p>
      <text:p text:style-name="P25"> <text:span text:style-name="T19">informovat zákonného zástupce</text:span></text:p>
      <text:p text:style-name="P25"> <text:span text:style-name="T19">v případě potřeby kontaktovat Policii ČR, OSPOD,...</text:span></text:p>
      <text:p text:style-name="P25"> <text:span text:style-name="T19">sepsat záznam o události</text:span></text:p>
      <text:p text:style-name="P25"> <text:span text:style-name="T19">zvolit odpovídající výchovná opatření </text:span><text:span text:style-name="T20">(viz školní řád)</text:span></text:p>
      <text:p text:style-name="P12"/>
      <text:p text:style-name="P21">Krádež</text:p>
      <text:p text:style-name="P21"/>
      <text:list xml:id="list1058361944" text:style-name="L3">
        <text:list-item>
          <text:p text:style-name="P65">zjistit příčinu krádeže (žák může být ke krádeži donucen) </text:p>
        </text:list-item>
        <text:list-item>
          <text:p text:style-name="P63">s náhradou škody postupovat jako u vandalismu, preferujeme návrat zcizené věci, omluvu, kompenzaci </text:p>
        </text:list-item>
        <text:list-item>
          <text:p text:style-name="P63">ZZ poškozeného vyrozumět ihned, ZZ zloděje až po zjištění příčiny krádeže </text:p>
        </text:list-item>
        <text:list-item>
          <text:p text:style-name="P64"><text:soft-page-break/>policii vyrozumět v případě:</text:p>
          <text:p text:style-name="P64">a) škody větší rozsahu jako podezření na spáchání přestupku nebo trestného činu majetkové povahy (nad 5000,- Kč je hranice pro trestný čin, pod 5000,- Kč s použitím násilí - násilí proti osobě - je vždy trestný čin) </text:p>
          <text:p text:style-name="P63">b) nikdo nejeví zájem o nápravu a škola není schopna vlastními silami nápravu zjednat (škola není orgán činný v trestním řízení, nemůže nic vyšetřovat, pokusy vyšetřovat mohou nepříznivě ovlivnit další vyšetřování policie) </text:p>
          <text:p text:style-name="P63">c) musí se jednat o úmyslné zcizení, poškození věci</text:p>
          <text:p text:style-name="P63">d) žádá poškozený nebo ZZ poškozeného </text:p>
        </text:list-item>
        <text:list-item>
          <text:p text:style-name="P63">v případě opakovaného jednání bez účinných kázeňských opatření škola oznamuje na OSPOD </text:p>
        </text:list-item>
        <text:list-item>
          <text:p text:style-name="P63">vyšetřit každou krádež (poselství pro poškozeného i pro zloděje, nedávat vinu poškozenému, že si věci nehlídá) </text:p>
        </text:list-item>
        <text:list-item>
          <text:p text:style-name="P63">zapsat záznam o krádeži - kdo, kde, kdy, jak, proč, čím </text:p>
          <text:p text:style-name="P63"/>
          <text:p text:style-name="P75"><text:span text:style-name="T18">Záškoláctví, </text:span><text:span text:style-name="T24">neomluvená absence</text:span></text:p>
          <text:p text:style-name="P70"/>
        </text:list-item>
      </text:list>
      <text:p text:style-name="P13">Absenci omlouvá pedagog, ne rodič. Rodič je povinen doložit důvod absence žáka do tří kalendářních dnů. Kázeňská opatření za neomluvenou absenci jsou stanovena ve ŠŘ. </text:p>
      <text:list xml:id="list1318555903" text:style-name="L5">
        <text:list-item>
          <text:p text:style-name="P66">zjistit příčinu záškoláctví (náprava rozvinutého záškoláctví bývá obtížná) </text:p>
        </text:list-item>
      </text:list>
      <text:list xml:id="list404112443" text:style-name="L6">
        <text:list-item>
          <text:p text:style-name="P67">se záškolákem komunikovat přátelsky, neodsuzovat, nenálepkovat, společně hledat cestu k nápravě, podporovat, motivovat </text:p>
        </text:list-item>
        <text:list-item>
          <text:p text:style-name="P67">spolupracovat s rodiči, popř. s psychologem, PPP, SVP </text:p>
        </text:list-item>
        <text:list-item>
          <text:p text:style-name="P67">naplánovat opatření, aby se situace neopakovala </text:p>
        </text:list-item>
        <text:list-item>
          <text:p text:style-name="P67">pomoct dítěti v návratu do třídy, projevit důvěru </text:p>
        </text:list-item>
        <text:list-item>
          <text:p text:style-name="P67">důsledně dodržovat školní řád, pravidla třídy, komunikovat se ZZ, sledovat absenci žáků </text:p>
        </text:list-item>
        <text:list-item>
          <text:p text:style-name="P67">do 10 neomluvených hodin - pohovor se ZZ, doložit podepsaný zápis s navrhnutým opatřením</text:p>
        </text:list-item>
        <text:list-item>
          <text:p text:style-name="P67">nad 10 neomluvených hodin - ředitelka školy (ŘŠ) svolává výchovnou komisi (ŘŠ, ZZ, TU, ŠMP, o průběhu a závěrech se vede zápis, <text:span text:style-name="T48">uvědomí OSPOD</text:span>) </text:p>
        </text:list-item>
        <text:list-item>
          <text:p text:style-name="P67">nad 25 hodin - zasílá škola oznámení o zanedbání povinné školní docházky s náležitou dokumentací na OSPOD </text:p>
        </text:list-item>
        <text:list-item>
          <text:p text:style-name="P76"><text:span text:style-name="T22">v</text:span><text:span text:style-name="T19"> případě opakovaného záškoláctví v průběhu školního roku následuje hlášení o zanedbání školní docházky policii <text:s/></text:span></text:p>
        </text:list-item>
      </text:list>
      <text:p text:style-name="P13"/>
      <text:p text:style-name="P29"><text:span text:style-name="T25">V</text:span><text:span text:style-name="T18">andalismus</text:span></text:p>
      <text:p text:style-name="P22"/>
      <text:list xml:id="list628906120" text:style-name="L7">
        <text:list-item>
          <text:p text:style-name="P77"><text:span text:style-name="T20">důsledně dodržovat dozory o přestávkách, nabídnout žákům vhodné aktivity o přestávkác</text:span><text:span text:style-name="T21">h</text:span></text:p>
        </text:list-item>
        <text:list-item>
          <text:p text:style-name="P68">vandalismus řeší TU, vedení školy, <text:span text:style-name="T48">popř. </text:span>PPP, SVP, OSPOD, <text:span text:style-name="T48">p</text:span>olicie</text:p>
        </text:list-item>
        <text:list-item>
          <text:p text:style-name="P69">zacházení se školním majetkem je zakotveno ve ŠŘ, ZZ jsou prokazatelně seznámeni se ŠŘ </text:p>
        </text:list-item>
        <text:list-item>
          <text:p text:style-name="P69">v případě vandalismu důsledně vyžadovat náhradu škody po žákovi (preferovat možnost, že žák sám škodu napraví), po ZZ, v případě neochoty ze strany ZZ, oznámit policii s podezřením na spáchání přestupku proti majetku, popř. trestného činu majetkové povahy </text:p>
        </text:list-item>
        <text:list-item>
          <text:p text:style-name="P69">opakovaně s žáky komunikovat o ochraně majetku a zacházení s cizím majetkem </text:p>
        </text:list-item>
        <text:list-item>
          <text:p text:style-name="P69">provést záznam o škodě (kdy, kde, jak, proč, kým), snažit se dobrat příčiny, s ní následně pracovat v případě úmyslného poškození s tím, že žák nejeví nápravu, nebo byl poškozen majetek někoho třetího - volat rodičům </text:p>
        </text:list-item>
      </text:list>
      <text:p text:style-name="P6"/>
      <text:p text:style-name="P6"/>
      <text:p text:style-name="P6"/>
      <text:p text:style-name="P6"/>
      <text:p text:style-name="P6"/>
      <text:p text:style-name="P23"><text:soft-page-break/>Agrese</text:p>
      <text:p text:style-name="P23"/>
      <text:list xml:id="list917456040" text:style-name="L19">
        <text:list-item>
          <text:p text:style-name="P57"><text:span text:style-name="T52">z</text:span>jistit, proč je dítě agresivní - vyloučit následné situace, jako jsou šikana, domácí násilí, krize v rodině, zdravotní problémy apod. Nedoporučuje <text:span text:style-name="T52">se</text:span> trestání <text:span text:style-name="T52">žáka</text:span> v situaci, kdy se přiměřeně brání, například pokud je opakovaně provokováno, napadáno a uráženo. </text:p>
        </text:list-item>
        <text:list-item>
          <text:p text:style-name="P57"><text:span text:style-name="T52">při opakované agresi </text:span>konzultace a jednání s rodiči, možnost doporučení spolupráce s PPP, OSPOD a ambulantní střediska výchovné péče </text:p>
        </text:list-item>
        <text:list-item>
          <text:p text:style-name="P57"><text:span text:style-name="T52">role </text:span>třídní<text:span text:style-name="T52">ho</text:span> učitel<text:span text:style-name="T52">e - </text:span><text:s/><text:span text:style-name="T52">výchovné působení, </text:span><text:s/>učení žáků porozumět vlastním emocím, pomáhat je regulovat a učit <text:span text:style-name="T52">žáky </text:span>řešit konflikty, <text:span text:style-name="T52">nastavení transparentních, jasných a srozumitelných pravidel a jejich důsledné dodržování</text:span></text:p>
        </text:list-item>
        <text:list-item>
          <text:p text:style-name="P57"><text:span text:style-name="T52">důležité je u</text:span>volnění, relaxace a odreagování od napětí </text:p>
          <text:p text:style-name="P74"/>
        </text:list-item>
      </text:list>
      <text:p text:style-name="P62"/>
      <text:p text:style-name="P41"><text:span text:style-name="T9">5. </text:span><text:span text:style-name="T18">Poruchy příjmu potravy (mentální anorexie, mentální bulimie</text:span><text:span text:style-name="T26">)</text:span></text:p>
      <text:p text:style-name="P44"/>
      <text:list xml:id="list1742504015" text:style-name="L8">
        <text:list-item>
          <text:p text:style-name="P79">informovat rodiče, pediatra, TU, ŠMP, vedení školy </text:p>
        </text:list-item>
        <text:list-item>
          <text:p text:style-name="P79">učitel není terapeut, může zprostředkovat kontakt s psychologem nebo lékařem </text:p>
        </text:list-item>
      </text:list>
      <text:p text:style-name="P46"/>
      <text:p text:style-name="P46"/>
      <text:p text:style-name="P41"><text:span text:style-name="T23">6</text:span><text:span text:style-name="T18">. Syndrom týraného dítěte - CAN (syndrom týraného, zneužívaného a zanedbaného dítěte)</text:span></text:p>
      <text:p text:style-name="P45"/>
      <text:list xml:id="list966107174" text:style-name="L9">
        <text:list-item>
          <text:p text:style-name="P81">řeší TU, ŠMP, výchovný poradce, vedení školy, školní poradenská zařízení (ŠPZ), pediatr, OSPOD, PČR </text:p>
        </text:list-item>
        <text:list-item>
          <text:p text:style-name="P81">i v případě pouhého podezření na trestný čin má škola oznamovací povinnost </text:p>
        </text:list-item>
        <text:list-item>
          <text:p text:style-name="P81">v případě podezření na syndrom CAN navázat osobní kontakt s žákem (navázat vztah, získat důvěru, citlivě zjistit informace, rozhovor vést zeširoka, nejít hned k problému, nepodsouvat názory, nechat ho vyprávět) </text:p>
        </text:list-item>
        <text:list-item>
          <text:p text:style-name="P81">vystoupení z anonymity je pro žáka to nejtěžší, v případě, že je nedůvěřivý, doporučit Linku bezpečí </text:p>
        </text:list-item>
        <text:list-item>
          <text:p text:style-name="P81">zjistit další informace od spolužáků, kamarádů, sourozenců </text:p>
        </text:list-item>
        <text:list-item>
          <text:p text:style-name="P81">rodič může situaci ujasnit - přesto, že může být příčinou týrání, škola by ho neměla z celého procesu vynechat, pozve rodiče, aby vysvětlil, okomentoval žákovu náhlou změnu chování:</text:p>
          <text:p text:style-name="P81">a) může se tak vyjasnit jiná příčina než týrání (příčinou může být např. šikana spolužáků), rozumný rodič bude mít zájem situaci vyřešit </text:p>
          <text:p text:style-name="P81">b) zájem školy o osud žáka může být pro ZZ dostatečnou výstrahou, aby si uvědomil, že další ubližování bude mít pro něj vážné následky </text:p>
          <text:p text:style-name="P81">c) škola může z rozhovoru a chování ZZ nepřímo zjistit, zda v rodině k týrání dochází s rodiči, touha po citu, únava, apatie, záškoláctví, houpá se, kýve hlavou, žebrá o jídlo, peníze, věci </text:p>
        </text:list-item>
        <text:list-item>
          <text:p text:style-name="P81">v případě, že dítě přizná týrání nebo si škola týrání potvrdí jiným způsobem, je na řadě odborník - kontaktovat OSPOD (neoznámení je trestný čin) </text:p>
        </text:list-item>
        <text:list-item>
          <text:p text:style-name="P82">škola citlivě zařadí do výuky téma nebezpečí týrání dětí </text:p>
          <text:p text:style-name="P82"/>
          <text:p text:style-name="P83">Sexuální zneužívání - je závažný trestný čin</text:p>
          <text:p text:style-name="P83"/>
        </text:list-item>
        <text:list-item>
          <text:p text:style-name="P81">citlivá záležitost - seznámit jen úzký okruh lidí (vedení školy, policie, OSPOD) </text:p>
        </text:list-item>
        <text:list-item>
          <text:p text:style-name="P81">pokud zneužívá rodič, není žádoucí ho informovat!! </text:p>
        </text:list-item>
        <text:list-item>
          <text:p text:style-name="P81">komunikovat s dítětem, vyšetřování přenechat policii a psychologovi, vhodně žákovi sdělit, že situaci musí škola oznámit policii </text:p>
        </text:list-item>
        <text:list-item>
          <text:p text:style-name="P81">podpořit žáka, ocenit, že se svěřil </text:p>
        </text:list-item>
        <text:list-item>
          <text:p text:style-name="P81">v případě, že se dítě stalo obětí napadení cestou do školy - volat policii, ZZ, OSPOD, dítě neopouštět do jejich příchodu, chovat se pevně a jednoznačně </text:p>
        </text:list-item>
      </text:list>
      <text:p text:style-name="P47"/>
      <text:p text:style-name="P47"><text:soft-page-break/></text:p>
      <text:list xml:id="list3902838230" text:style-name="L10">
        <text:list-header>
          <text:p text:style-name="P72"><text:span text:style-name="T36">7. </text:span>Homofobie -<text:span text:style-name="T28"> postoje, chování vyjadřující nepřátelství vůči homosexuálním lidem, souvisí s šikanou a extrémismem</text:span> </text:p>
          <text:p text:style-name="P72"/>
        </text:list-header>
        <text:list-item>
          <text:p text:style-name="P51">citlivý přístup pedagogů - ovlivňuje atmosféru třídního kolektivu, je schopen rozpoznat <text:s/></text:p>
          <text:p text:style-name="P51">nebezpečí vzniku homofobního obtěžování </text:p>
        </text:list-item>
        <text:list-item>
          <text:p text:style-name="P51">odlišnost žáků/studentů veřejně nekomentovat </text:p>
        </text:list-item>
        <text:list-item>
          <text:p text:style-name="P51">důsledně reagovat na homofobní poznámky žáků </text:p>
        </text:list-item>
        <text:list-item>
          <text:p text:style-name="P51">sledovat vztahy ve třídě, předcházet homofobní šikaně </text:p>
        </text:list-item>
        <text:list-item>
          <text:p text:style-name="P51">v případě problémů žáka se sexuální orientací, homofobní šikanou - nekonzultovat s rodiči bez konzultace s odborníkem, volit pomoc psychologa, sexuologa </text:p>
        </text:list-item>
        <text:list-item>
          <text:p text:style-name="P51">méně závažné projevy homofobie řeší TU, ŠMP, závažnější případy řeší odborníci v PPP, při podezření na spáchání trestného činu oznámit policii </text:p>
        </text:list-item>
      </text:list>
      <text:p text:style-name="P8"/>
      <text:p text:style-name="P8"/>
      <text:p text:style-name="P15"><text:span text:style-name="T41">8</text:span>. <text:span text:style-name="T41">E</text:span>xtrémismus, rasismus, xenofobie, antisemitismus</text:p>
      <text:p text:style-name="P15"/>
      <text:p text:style-name="P9"><text:span text:style-name="T37">Extremismus</text:span> - projevy chování vědomě konané ve prospěch politických, náboženských, etnických a ideologických hnutí a ideologií </text:p>
      <text:p text:style-name="P9"/>
      <text:p text:style-name="P9"><text:span text:style-name="T37">Rasismus </text:span>- chování, které hodnotí, popř. poškozuje příslušníky určité skupiny s rasovým či národnostním původem </text:p>
      <text:p text:style-name="P9"/>
      <text:p text:style-name="P54"><text:span text:style-name="T37">Xenofobie</text:span> - projev chování, který spočívá v nedůvěře, odporu a nepřátelství ke všemu cizímu</text:p>
      <text:p text:style-name="P54"/>
      <text:p text:style-name="P54"><text:span text:style-name="T37">Antisemitismus</text:span> - nepřátelství nebo předpojatost vůči židovskému náboženství či rase </text:p>
      <text:p text:style-name="P54"/>
      <text:list xml:id="list455201012" text:style-name="L11">
        <text:list-item>
          <text:p text:style-name="P52">výraznou roli hraje autorita pedagoga</text:p>
        </text:list-item>
        <text:list-item>
          <text:p text:style-name="P52">v případě opakovaných extrémistických, rasistických, xenofobních či antisemitistických projevů vyrozumět rodiče</text:p>
        </text:list-item>
        <text:list-item>
          <text:p text:style-name="P52">v případě podezření na promyšlenou extrémisticky, rasově, xenofobně či antisemitisticky motivovanou činnost vyrozumět policii </text:p>
        </text:list-item>
      </text:list>
      <text:p text:style-name="P8"/>
      <text:p text:style-name="P8"/>
      <text:p text:style-name="P38"><text:span text:style-name="T7">9. </text:span><text:span text:style-name="T37">Netolismus</text:span> - závislost na virtuálních drogách (počítačové hry, sociální sítě, internetové služby, virtuální videa, mobilní <text:span text:style-name="T42">telefony, televize aj.)</text:span></text:p>
      <text:p text:style-name="P38"/>
      <text:list xml:id="list4002425203" text:style-name="L12">
        <text:list-item>
          <text:p text:style-name="P84">monitorovat žáky (náhlé změny v chování, unavenost, nervozita, zhoršení prospěchu, narušení vztahů, ztráta kamarádů, zvýšená agresivita), nepřehlížet signály </text:p>
        </text:list-item>
        <text:list-item>
          <text:p text:style-name="P84">vytvoření důvěryhodného vztahu mezi školou a ZZ, vzájemná spolupráce s kolegy, vedením </text:p>
        </text:list-item>
        <text:list-item>
          <text:p text:style-name="P84">informovat ZZ o rizicích netolismu </text:p>
        </text:list-item>
        <text:list-item>
          <text:p text:style-name="P84">doporučit odbornou pomoc (PPP, SVP, odborná zdravotnická zařízení, nestátní organizace orientované na danou problematiku) </text:p>
        </text:list-item>
        <text:list-item>
          <text:p text:style-name="P84">podpora žáka při řešení obtížných situací, které netolismus přináší </text:p>
        </text:list-item>
      </text:list>
      <text:p text:style-name="P36"/>
      <text:p text:style-name="P36"><text:span text:style-name="T38">10. </text:span><text:span text:style-name="T37">Sebepoškozování</text:span> (automutilace, selfharm)</text:p>
      <text:p text:style-name="P36"/>
      <text:list xml:id="list1697563471" text:style-name="L13">
        <text:list-item>
          <text:p text:style-name="P85">řeší TU, školní metodik prevence, psycholog, ŠPP, pediatr, dětský psychiatr, psycholog, OSPOD, krizová centra, Linky důvěry </text:p>
        </text:list-item>
        <text:list-item>
          <text:p text:style-name="P85">v případě přímého rizika ohrožení života - psychiatrické oddělení - i nedobrovolně, při odmítání hospitalizace bývá nutná asistence PČR </text:p>
        </text:list-item>
        <text:list-item>
          <text:p text:style-name="P85"><text:soft-page-break/>v případě podezření na trestný čin - ohlašovací povinnost se netýká sebepoškozování, ale doprovodných problémů - šikany, týrání, sexuálního zneužívání, zanedbání péče </text:p>
        </text:list-item>
        <text:list-item>
          <text:p text:style-name="P85">prevence - posilovat schopnost zvládat zátěž, stres, negativní emoce, rozvíjet silné stránky osobnosti, </text:p>
        </text:list-item>
        <text:list-item>
          <text:p text:style-name="P85">monitorovat žáky, všímat si nevysvětlitelných ran, jizev, nepřiměřeného oblečení, netypických osobních věcí (žiletky), nárůstu deprese, úzkosti, neúplných historek </text:p>
        </text:list-item>
        <text:list-item>
          <text:p text:style-name="P85">nutno odhalit spouštěč sebepoškození, uvědomit si stresory, hledat vhodnější strategie zvládání stresu </text:p>
        </text:list-item>
        <text:list-item>
          <text:p text:style-name="P85">posoudit riziko závažného sebepoškozování, v akutním případě odeslat dítě i proti vůli rodičů do spádového psychiatrického zařízení, kontaktovat rodinu, spolupracovat s rodinou, využít služeb odborníků, ideálně žák přijde za učitelem při nutkání poškodit se, vytvořit vztah, neignorovat, nesankcionovat </text:p>
        </text:list-item>
      </text:list>
      <text:p text:style-name="P36"/>
      <text:p text:style-name="P36"/>
      <text:p text:style-name="P42"><text:span text:style-name="T43">11</text:span>. Nová náboženská hnutí</text:p>
      <text:p text:style-name="P42"/>
      <text:list xml:id="list3112063724" text:style-name="L14">
        <text:list-item>
          <text:p text:style-name="P86">naslouchat žákům </text:p>
        </text:list-item>
        <text:list-item>
          <text:p text:style-name="P86">nekázat, neodsuzovat, nevnucovat, nezesměšňovat, nedegradovat, netabuizovat, nevyhrožovat, nestrašit, nechat zaznít názory, vysvětlovat, posilovat pouto důvěry </text:p>
        </text:list-item>
        <text:list-item>
          <text:p text:style-name="P86">při podezření zjistit co nejvíce informací, konzultovat s odborníky</text:p>
        </text:list-item>
        <text:list-item>
          <text:p text:style-name="P86">seznámit žáky s riziky a praktikami těchto skupin, vymezit pojem sekta </text:p>
        </text:list-item>
        <text:list-item>
          <text:p text:style-name="P86">diskutovat s žáky o dané tématice, odpovědět na případné dotazy, poskytovat nejobjektivnější informace</text:p>
        </text:list-item>
        <text:list-item>
          <text:p text:style-name="P86">kontaktovat TU, vedení školy, ZZ, ŠPP, popř. PPP, SVP,OSPOD, PČR, Linku důvěry </text:p>
        </text:list-item>
        <text:list-item>
          <text:p text:style-name="P86">v případě rodiče - sektáře poskytnout žákovi podporu, nenutit měnit názory </text:p>
        </text:list-item>
        <text:list-item>
          <text:p text:style-name="P86">velká část mladistvých demonstruje příslušnost ke skupinám pouze jako pózu, touhu odlišit se</text:p>
        </text:list-item>
        <text:list-item>
          <text:p text:style-name="P86">nošení náboženských symbolů není českými právními předpisy omezeno </text:p>
        </text:list-item>
        <text:list-item>
          <text:p text:style-name="P86">v případě jistoty, že byl spáchán trestný čin, má škola oznamovací povinnost (OSPOD) </text:p>
        </text:list-item>
      </text:list>
      <text:p text:style-name="P8"/>
      <text:p text:style-name="P8"/>
      <text:p text:style-name="P37"><text:span text:style-name="T8">12. </text:span><text:span text:style-name="T6">Rizikové sexuální chování - </text:span>soubor projevů sexuální povahy vedoucí k zdravotním i sociálním rizikům (nechráněný styk, promiskuitní chování, rizikové sexuální praktiky, zveřejňování fotografií, videí na internetu)</text:p>
      <text:p text:style-name="P37"/>
      <text:list xml:id="list1868836538" text:style-name="L15">
        <text:list-item>
          <text:p text:style-name="P87">nutno podchytit včas, zjištění klimatu třídy, pozorovat změny, včasná intervence, besedy, každé sdělení dítěte brát vážně - učiteli nepřísluší posuzovat pravdivost oznámení </text:p>
        </text:list-item>
        <text:list-item>
          <text:p text:style-name="P87">prevence - vytváření zdravých postojů k vlastnímu tělu, mezilidským vztahům, sexu, které následně ovlivňují chování, poskytování poradenství, nejdůležitější prevence - vztah učitel x žák (podpořit sebevědomí, prostor zažít úspěch), informovat žáka o všem, co ho zajímá otevřeně, bez emocí, ale s patřičnou dávkou intimity, nezamlčovat, nemlžit, vysvětlovat </text:p>
        </text:list-item>
        <text:list-item>
          <text:p text:style-name="P87">identifikace infikovaných osob - doporučit odborníky </text:p>
        </text:list-item>
        <text:list-item>
          <text:p text:style-name="P87">spolupráce školy a rodiny </text:p>
        </text:list-item>
        <text:list-item>
          <text:p text:style-name="P87">méně závažné případy řeší škola ve spolupráci s rodiči, popř. psychologem, ve složitější situaci škola zprostředkuje kontakt se specializovaným pracovištěm (psychologické, terapeutické, poradenské služby) </text:p>
        </text:list-item>
        <text:list-item>
          <text:p text:style-name="P87">trestný čin - znásilnění, pohlavní zneužití, zneužití dítěte k výrobě pornografie, týrání svěřené osoby, neoznámení trestného činu </text:p>
        </text:list-item>
        <text:list-item>
          <text:p text:style-name="P87">dospělý je povinen chránit a prosazovat nejlepší zájem dítěte, je povinen ohlásit násilí páchané na dítěti OSPODu nebo PČR </text:p>
        </text:list-item>
      </text:list>
      <text:p text:style-name="P39"/>
      <text:p text:style-name="P39"/>
      <text:p text:style-name="P39"><text:soft-page-break/><text:span text:style-name="T39">13.</text:span><text:span text:style-name="T37"> Domácí násilí (fyzické, psychické, sexuální) - </text:span><text:span text:style-name="T29">f</text:span>orma rizikového chování, které má vliv na zdravý vývoj žáků (emocionální, vztahový, fyzický) a jejich chování (záškoláctví, zneužívání návykových látek, sebepoškozování, násilné chování aj.)</text:p>
      <text:p text:style-name="P39"/>
      <text:p text:style-name="P39">Dítě může figurovat jako oběť nebo svědek, obě role ohrožuj<text:span text:style-name="T49">í</text:span> jeho další vývoj.</text:p>
      <text:list xml:id="list1348969290" text:style-name="L16">
        <text:list-item>
          <text:p text:style-name="P88">škola primárně nezasahuje do řešení situace v rodině, včasná identifikace násilí v rodině žáka však může přispět k efektivní podpoře </text:p>
        </text:list-item>
        <text:list-item>
          <text:p text:style-name="P88">nevyvozujeme domácí násilí z pocitů, z chování a projevů dítěte, nediagnostikujeme, ale sledujeme dlouhodobé nezpochybnitelné známky násilí (podvýživa, modřiny) </text:p>
        </text:list-item>
        <text:list-item>
          <text:p text:style-name="P89">v případě, že se dítě pedagogovi svěří, je splněna skutková podstata trestného činu → škola má bezodkladnou oznamovací povinnost (OSPOD, PČR, státní zastupitelství) → oznamovatel může žádat informace o přijatých opatřeních do 30 dnů, pokud se trestný čin neprokáže, nemůže být pracovník školy souzen za pomluvu (OSPOD aj musí zachovat mlčenlivost o oznamovateli) </text:p>
        </text:list-item>
        <text:list-item>
          <text:p text:style-name="P89">učitel neposkytuje terapeutické služby, nenutí dítě k výpovědi, neintervenuje v rodině, rolí učitele je zprostředkovat dítěti potřebné informace a přizvat k řešení situace odborníky, kteří se dané problematice systematicky věnují, neřešíme s agresorem </text:p>
        </text:list-item>
        <text:list-item>
          <text:p text:style-name="P89">efektivní pomoc - spolupráce s institucemi (OSPOD, PČR, soudy, zdravotnická zařízení, lékaři, specializovaná centra pro oběti domácího násilí, www.domaci-nasili.cz) </text:p>
        </text:list-item>
        <text:list-item>
          <text:p text:style-name="P89">prevence - posilujeme sebevědomí dítěte, podporujeme schopnost říkat „ne“, rozvíjíme schopnost řešit konfliktní situace bezpečným způsobem, poskytujeme informace o nebezpečných situacích, o pomoci v případě ohrožení, učíme pojmenovávat a vyjadřovat své emoce, seznamujeme děti s jejich právy a povinnostmi, vysvětlujeme, že násilí v rodině není omluvitelné, že každý má právo o sobě rozhodovat sám, vysvětlujeme, jak vypadají zdravé a nezdravé vztahy, jak zvládat vztek, informujeme o stalkingu a zneužívání na sociálních sítích, posilujeme pozitivní vztahy ve třídě, neboť třída může být jediným bezpečným místem pro žáka </text:p>
        </text:list-item>
        <text:list-item>
          <text:p text:style-name="P89">působit na dítě, které se setkalo s domácím násilím, náleží odborníkům (psycholog, psychiatr), nikoli škole, pedagog dítě zbytečně nelituje, ale zohledňuje přístup k dítěti (je opatrný ve svých výrocích, aby zbytečně neublížil) </text:p>
        </text:list-item>
        <text:list-item>
          <text:p text:style-name="P89">uklidnit, podpořit, povzbudit oběť, ať vyhledá pomoc, neobviňovat ze lži, informovat, že máme ohlašovací povinnost </text:p>
        </text:list-item>
        <text:list-item>
          <text:p text:style-name="P89">dítěti klademe otevřené otázky (Co se stalo? Jak jsi přišel k modřině?), nepodsouváme domněnky, neopakujeme, co dítě řeklo, neboť bude mít pocit, že mu nevěříme </text:p>
        </text:list-item>
        <text:list-item>
          <text:p text:style-name="P89">mělo by zaznít, že za násilí nemůže, že nikdo nemá právo mu ubližovat, že je dobře, že se svěřil, protože násilí nemůže samo zastavit </text:p>
        </text:list-item>
        <text:list-item>
          <text:p text:style-name="P89">neřešíme před třídou, netlačíme na dítě, neobviňujeme ze lži </text:p>
        </text:list-item>
        <text:list-item>
          <text:p text:style-name="P89">dítě má právo samo žádat instituce o pomoc při ochraně svého života a svých práv bez vědomí rodičů </text:p>
        </text:list-item>
        <text:list-item>
          <text:p text:style-name="P89">v případě soudně upraveného svěření dítěte do péče, škola postupuje dle soudního rozhodnutí </text:p>
        </text:list-item>
      </text:list>
      <text:p text:style-name="P39"/>
      <text:p text:style-name="P39"/>
      <text:p text:style-name="P42"><text:span text:style-name="T44">14. </text:span>Hazardní hraní (hráčství – gambling)</text:p>
      <text:p text:style-name="P42"/>
      <text:list xml:id="list614166677" text:style-name="L17">
        <text:list-item>
          <text:p text:style-name="P90">podporovat zdravé školní prostředí (vztahy žák-učitel, srozumitelná pravidla, školní úspěch), zdravý vztah k penězům, zdravý životní styl, volnočasové aktivity, pozitivní životní hodnoty (rozvíjet osobnost, sebedůvěru, podporovat <text:span text:style-name="T50">v</text:span>hodné způsoby komunikace a strategie zvládání krizových situací), vhodné vzory ve společnosti, bezpečné používání internetu, zapojovat rodiče do preventivních aktivit, zaměřit se na změnu postojů a chování, otevřeně diskutovat o problematice </text:p>
        </text:list-item>
        <text:list-item>
          <text:p text:style-name="P90">spolupráce s PPP, SVP, zdravotnickými zařízeními, poradnami, linkami důvěry, nízkoprahovými kluby </text:p>
        </text:list-item>
        <text:list-item>
          <text:p text:style-name="P90">informovat žáky o povaze a rizicích hazardního hraní, závislostního chování, o možnosti vyhledat pomoc </text:p>
        </text:list-item>
        <text:list-item>
          <text:p text:style-name="P90"><text:soft-page-break/>škola jasně proklamuje postoj, že hazardní hry netoleruje, škola má zabezpečený internet, účinně blokuje hazardní servery a stanoví jasná pravidla pro používání informačních technologií </text:p>
        </text:list-item>
        <text:list-item>
          <text:p text:style-name="P90">pedagog identifikuje žáka, zmapuje situaci ve třídě, velmi citlivě naváže kontakt <text:span text:style-name="T50">v</text:span>hodné otázky: Patří sázení či hraní k tvým zálibám? Je to zábava, nebo někdy otrava? Můžeš mi o tom něco povědět? Kladná odpověď na jednu z následujících otázek může naznačit zásadní problém: Už jsi měl někdy pocit, že je třeba vsadit více peněz? Už jsi někdy lhal svým blízkým o tom, kolik jsi prohrál? </text:p>
        </text:list-item>
        <text:list-item>
          <text:p text:style-name="P90">nestigmatizovat, otevřeně komunikovat, nabídnout adekvátní pomoc s odkazy na dané odborné služby, podat informace (www.poradenskecentrum.cz, www.poradna.adiktologie.cz) </text:p>
        </text:list-item>
        <text:list-item>
          <text:p text:style-name="P90">pedagog spolupracuje s vedením školy, s ŠPP, s rodiči žáka, pokud rodiče odmítají spolupracovat, vyrozumí pracovníka OSPODu </text:p>
        </text:list-item>
        <text:list-item>
          <text:p text:style-name="P90">v případě důvodného podezření na spáchání trestného činu v souvislosti s hazardním hraním informovat vedení školy, ŠPP, vyhotovit písemný zápis, oznámit orgánům činným v trestním řízení </text:p>
        </text:list-item>
      </text:list>
      <text:p text:style-name="P43"/>
      <text:p text:style-name="P43"/>
      <text:p text:style-name="P43"/>
      <text:list xml:id="list115103427671708" text:continue-list="list3902838230" text:style-name="L10">
        <text:list-header>
          <text:p text:style-name="P71"/>
        </text:list-header>
      </text:list>
      <text:p text:style-name="P11">V Konst. Lázníc<text:span text:style-name="T52">h dne 13.6.2022 <text:s text:c="27"/></text:span><text:s text:c="25"/>Mgr. Alena Kaĺavská</text:p>
      <text:p text:style-name="P11"><text:s text:c="112"/>ředitelka školy</text:p>
      <text:p text:style-name="P11"/>
      <text:p text:style-name="P11"/>
      <text:p text:style-name="P11"/>
      <text:p text:style-name="P11"/>
      <text:p text:style-name="P11">Krizový plán schválila pedagogická rada <text:span text:style-name="T46">dne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7"/>školská rada <text:span text:style-name="T46">dne</text:span>: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6-13T11:51:01.383000000</dc:date>
    <meta:editing-duration>PT37M42S</meta:editing-duration>
    <meta:editing-cycles>8</meta:editing-cycles>
    <meta:print-date>2022-06-13T11:50:29.572000000</meta:print-date>
    <meta:document-statistic meta:table-count="0" meta:image-count="0" meta:object-count="0" meta:page-count="11" meta:paragraph-count="276" meta:word-count="4190" meta:character-count="28591" meta:non-whitespace-character-count="24462"/>
  </office:meta>
</office:document-meta>
</file>