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list-style-name="LFO5" style:family="paragraph">
      <style:paragraph-properties fo:text-align="justify" style:vertical-align="auto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27" style:parent-style-name="Standard" style:list-style-name="LFO5" style:family="paragraph">
      <style:paragraph-properties fo:text-align="justify" style:vertical-align="auto">
        <style:tab-stops>
          <style:tab-stop style:type="left" style:position="-0.1055in"/>
        </style:tab-stops>
      </style:paragraph-properties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list-style-name="LFO5" style:family="paragraph">
      <style:paragraph-properties fo:text-align="justify" style:vertical-align="auto">
        <style:tab-stops>
          <style:tab-stop style:type="left" style:position="-0.1055in"/>
        </style:tab-stops>
      </style:paragraph-properties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style:vertical-align="auto" fo:margin-left="0.25in">
        <style:tab-stops>
          <style:tab-stop style:type="left" style:position="0.1444in"/>
        </style:tab-stops>
      </style:paragraph-properties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list-style-name="LFO5" style:family="paragraph">
      <style:paragraph-properties fo:text-align="justify" style:vertical-align="auto">
        <style:tab-stops>
          <style:tab-stop style:type="left" style:position="-0.1055in"/>
        </style:tab-stops>
      </style:paragraph-properties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style:vertical-align="auto" fo:margin-left="0.25in">
        <style:tab-stops>
          <style:tab-stop style:type="left" style:position="0.1444in"/>
        </style:tab-stops>
      </style:paragraph-properties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52" style:parent-style-name="Standard" style:list-style-name="LFO5" style:family="paragraph">
      <style:paragraph-properties fo:text-align="justify" style:vertical-align="auto">
        <style:tab-stops>
          <style:tab-stop style:type="left" style:position="-0.1055in"/>
        </style:tab-stops>
      </style:paragraph-properties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Internetlink" style:family="text">
      <style:text-properties style:font-name="Times New Roman" style:font-name-complex="Times New Roman"/>
    </style:style>
    <style:style style:name="T60" style:parent-style-name="Internetlink" style:family="text">
      <style:text-properties style:font-name="Times New Roman" style:font-name-complex="Times New Roman"/>
    </style:style>
    <style:style style:name="P61" style:parent-style-name="Standard" style:list-style-name="LFO5" style:family="paragraph">
      <style:paragraph-properties fo:text-align="justify" style:vertical-align="auto">
        <style:tab-stops>
          <style:tab-stop style:type="left" style:position="-0.1055in"/>
        </style:tab-stops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kladní škola a mateřská škola Konstantinovy Lázně, příspěvková organizace</text:p>
      <text:p text:style-name="P2"/>
      <text:p text:style-name="P3"><text:span text:style-name="T4">OZNÁMENÍ O KONÁNÍ VOLEB DO ŠKOLSKÉ RADY</text:span></text:p>
      <text:p text:style-name="P5"/>
      <text:p text:style-name="P6">Na základě §167 a § 168 zákona č. 561/2004 Sb., školský zákon,<text:s/>v platném znění,</text:p>
      <text:p text:style-name="P7">a zveřejněného volebního řádu vyhlašuje ředitel školy volby do školské rady,</text:p>
      <text:p text:style-name="P8">která na základě rozhodnutí zřizovatele bude mít 3 členy</text:p>
      <text:p text:style-name="P9"/>
      <text:p text:style-name="P10">Školská rada</text:p>
      <text:p text:style-name="P11">je orgán školy umožňující zákonným zástupcům nezletilých žáků, zletilým žákům, pedagogickým<text:s/>pracovníkům školy, zřizovateli a dalším osobám podílet se na správě školy. Třetinu členů jmenuje zřizovatel, třetinu volí zákonní zástupci nezletilých žáků a zletilí žáci a třetinu volí pedagogičtí pracovníci školy.</text:p>
      <text:p text:style-name="P12"/>
      <text:p text:style-name="P13">Školská rada</text:p>
      <text:list text:style-name="LFO3" text:continue-numbering="true">
        <text:list-item>
          <text:p text:style-name="P14">vyjadřuje se k návrhům školních vzdělávacích programů a k jejich následnému<text:s/></text:p>
        </text:list-item>
      </text:list>
      <text:p text:style-name="P15"><text:s text:c="12"/>uskutečňování,</text:p>
      <text:list text:style-name="LFO3" text:continue-numbering="true">
        <text:list-item>
          <text:p text:style-name="P16">schvaluje výroční zprávu o činnosti školy,</text:p>
        </text:list-item>
        <text:list-item>
          <text:p text:style-name="P17">schvaluje školní řád, ve středních a vyšších odborných školách stipendijní řád, a navrhuje<text:s/></text:p>
        </text:list-item>
      </text:list>
      <text:p text:style-name="P18"><text:s text:c="12"/>jejich <text:s/>změny,</text:p>
      <text:list text:style-name="LFO3" text:continue-numbering="true">
        <text:list-item>
          <text:p text:style-name="P19">schvaluje pravidla pro hodnocení výsledků vzdělávání žáků v základních a středních školách,</text:p>
        </text:list-item>
        <text:list-item>
          <text:p text:style-name="P20">podílí se na zpracování koncepčních záměrů rozvoje školy,</text:p>
        </text:list-item>
        <text:list-item>
          <text:p text:style-name="P21">projednává návrh rozpočtu školy na další rok, vyjadřuje se k rozboru hospodaření a navrhuje <text:s/></text:p>
        </text:list-item>
      </text:list>
      <text:p text:style-name="P22"><text:s text:c="12"/>opatření ke zlepšení<text:s/>hospodaření,</text:p>
      <text:list text:style-name="LFO3" text:continue-numbering="true">
        <text:list-item>
          <text:p text:style-name="P23">projednává inspekční zprávy České školní inspekce,</text:p>
        </text:list-item>
        <text:list-item>
          <text:p text:style-name="P24">podává podněty a oznámení řediteli školy, zřizovateli, orgánům vykonávajícím státní správu<text:s/><text:line-break/><text:s text:c="12"/>ve školství a dalším orgánům státní správy</text:p>
        </text:list-item>
      </text:list>
      <text:p text:style-name="P25"/>
      <text:list text:style-name="LFO5" text:continue-numbering="true">
        <text:list-item>
          <text:p text:style-name="P26">Zřizovatel jmenuje 1 člena školské rady.</text:p>
        </text:list-item>
        <text:list-item>
          <text:p text:style-name="P27"><text:span text:style-name="T28">V</text:span><text:span text:style-name="T29">olba kandidátů<text:s/></text:span><text:span text:style-name="T30">pedagogickými pracovníky</text:span><text:span text:style-name="T31"><text:s/>se uskuteční prezenčně<text:s/></text:span><text:span text:style-name="T32"><text:s/></text:span><text:span text:style-name="T33">v<text:s/></text:span><text:span text:style-name="T34">pondělí 10.6.2024.</text:span></text:p>
        </text:list-item>
        <text:list-item>
          <text:p text:style-name="P35"><text:span text:style-name="T36">Volba kandidátů<text:s/></text:span><text:span text:style-name="T37">zákonnými zástupci nezletilých žáků</text:span><text:span text:style-name="T38"><text:s/>se uskuteční<text:s/></text:span><text:span text:style-name="T39">distančně formou</text:span></text:p>
        </text:list-item>
      </text:list>
      <text:p text:style-name="P40"><text:span text:style-name="T41"><text:s text:c="3"/></text:span><text:span text:style-name="T42">dotazníku zaslaného <text:s/>e-mailem v týdnu od 10. do 16.6.2024.</text:span></text:p>
      <text:list text:style-name="LFO5" text:continue-numbering="true">
        <text:list-item>
          <text:p text:style-name="P43"><text:span text:style-name="T44">Kandidáti</text:span><text:span text:style-name="T45"><text:s/>do školské rady<text:s/></text:span><text:span text:style-name="T46">podávají přihlášku ke kandid</text:span><text:span text:style-name="T47">atuře <text:s/>osobně, telefonicky nebo</text:span></text:p>
        </text:list-item>
      </text:list>
      <text:p text:style-name="P48"><text:span text:style-name="T49"><text:s text:c="4"/></text:span><text:span text:style-name="T50">písemně <text:s/>ředitelce školy<text:s/></text:span><text:span text:style-name="T51">nejpozději do pátku <text:s/>31.5.2024.</text:span></text:p>
      <text:list text:style-name="LFO5" text:continue-numbering="true">
        <text:list-item>
          <text:p text:style-name="P52"><text:span text:style-name="T53">Kandidátka bude zveřejněn</text:span><text:span text:style-name="T54">a<text:s/></text:span><text:span text:style-name="T55">od termínu ukončení podávání přihlášek do t</text:span><text:span text:style-name="T56">ermínu konání voleb na informační tabuli u základní školy</text:span><text:span text:style-name="T57"><text:s/></text:span><text:span text:style-name="T58">a na <text:s/>webových stránkách školy <text:s/></text:span><text:a xlink:href="http://www.sstebrno.cz/" office:target-frame-name="_top" xlink:show="replace"><text:span text:style-name="T59">www.</text:span></text:a><text:span text:style-name="T60">zsmskl.cz</text:span></text:p>
        </text:list-item>
        <text:list-item>
          <text:p text:style-name="P61">Průběh voleb se řídí volebním řádem, který je<text:s/>zveřejněn na webových stránkách školy</text:p>
        </text:list-item>
      </text:list>
      <text:p text:style-name="P62"/>
      <text:p text:style-name="P63"/>
      <text:p text:style-name="P64"/>
      <text:p text:style-name="P65"/>
      <text:p text:style-name="P66">V  Konst. Lázních <text:s text:c="2"/>18.4.2024</text:p>
      <text:p text:style-name="P67"/>
      <text:p text:style-name="P68"><text:tab/><text:tab/><text:tab/><text:tab/><text:tab/><text:tab/><text:tab/><text:tab/>Mgr. Alena Kaĺavská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5"/></text:span><text:span text:style-name="T79"><text:s/></text:span><text:span text:style-name="T80">ředitelka školy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17-10-20T23:40:00Z</meta:creation-date>
    <dc:date>2024-04-15T05:03:00Z</dc:date>
    <meta:print-date>2024-04-11T11:55:00Z</meta:print-date>
    <meta:template xlink:href="Normal" xlink:type="simple"/>
    <meta:editing-cycles>3</meta:editing-cycles>
    <meta:editing-duration>PT16800S</meta:editing-duration>
    <meta:document-statistic meta:page-count="1" meta:paragraph-count="4" meta:word-count="323" meta:character-count="2230" meta:row-count="15" meta:non-whitespace-character-count="1911"/>
  </office:meta>
</office:document-meta>
</file>