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ežim dne</text:span><text:span text:style-name="T3"><text:s/>– úprava od dubna 2025</text:span></text:p>
      <text:p text:style-name="P4"/>
      <text:p text:style-name="P5">Dopolední vzdělávací činnosti</text:p>
      <text:p text:style-name="P6"/>
      <text:p text:style-name="P7">6.00 – 9.45 <text:s text:c="4"/>hry a činnosti dle volby dětí, hygiena, průběžná svačina,</text:p>
      <text:p text:style-name="P8"><text:s text:c="23"/>komunitní kruh, přímo a nepřímo řízené<text:s/>frontální, skupinové,<text:s/></text:p>
      <text:p text:style-name="P9"><text:s text:c="23"/>individuální činnosti a pohybové aktivity</text:p>
      <text:p text:style-name="P10"/>
      <text:p text:style-name="Standard"><text:span text:style-name="T11">9.45 - 11.30 <text:s text:c="3"/>příprava na pobyt venku, pobyt</text:span><text:span text:style-name="T12"><text:s/>v</text:span><text:span text:style-name="T13">enku</text:span></text:p>
      <text:p text:style-name="P14"/>
      <text:p text:style-name="P15">11.30 - 12.00 <text:s/>oběd, hygiena</text:p>
      <text:p text:style-name="P16"/>
      <text:p text:style-name="P17">Odpolední <text:s/>vzdělávací činnosti</text:p>
      <text:p text:style-name="P18"/>
      <text:p text:style-name="Standard"><text:span text:style-name="T19">12.00-13.15 <text:s text:c="3"/>příprava na odpočinek,</text:span><text:span text:style-name="T20"><text:s/></text:span><text:span text:style-name="T21">odpočinek, sp</text:span><text:span text:style-name="T22">ánek</text:span></text:p>
      <text:p text:style-name="P23"/>
      <text:p text:style-name="Standard"><text:span text:style-name="T24">13.15-14.00 <text:s text:c="3"/>individuální činnost<text:s/></text:span><text:span text:style-name="T25">zaměřená</text:span><text:span text:style-name="T26"><text:s/>na přípravu do ZŠ, klidné hry</text:span></text:p>
      <text:p text:style-name="P27"/>
      <text:p text:style-name="P28">14.00-14.20 <text:s text:c="3"/>hygiena, svačina</text:p>
      <text:p text:style-name="P29"/>
      <text:p text:style-name="P30">14.20-16.00 <text:s text:c="3"/>individuální činnost, volné hry, situační hry, pohybové <text:s/>činnosti,<text:s/></text:p>
      <text:p text:style-name="P31"><text:s text:c="24"/>odchod domů</text:p>
      <text:p text:style-name="P32"/>
      <text:p text:style-name="Standard"><text:span text:style-name="T33">Uspořádání činností<text:s/></text:span><text:span text:style-name="T34">je rámcové s možností pružného přizpůsobení potřebám dětí, <text:s/>podmínkám a situacím v konkrétní třídě</text:span><text:span text:style-name="T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kola Lázeňská</meta:initial-creator>
    <dc:creator>Škola Lázeňská</dc:creator>
    <meta:creation-date>2025-03-26T20:28:00Z</meta:creation-date>
    <dc:date>2025-09-09T10:43:00Z</dc:date>
    <meta:print-date>2025-05-26T09:45:00Z</meta:print-date>
    <meta:template xlink:href="Normal.dotm" xlink:type="simple"/>
    <meta:editing-cycles>4</meta:editing-cycles>
    <meta:editing-duration>PT19080S</meta:editing-duration>
    <meta:document-statistic meta:page-count="1" meta:paragraph-count="1" meta:word-count="117" meta:character-count="811" meta:row-count="5" meta:non-whitespace-character-count="695"/>
  </office:meta>
</office:document-meta>
</file>